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For Farmers BV - Kwinkweerd 12 te Lochem – OLO 3554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het Bouwbesluit) </text:p>
            <text:p text:style-name="tussenkopcur">Gedeputeerde Staten van Gelderland maken bekend dat zij op 20 maart 2018 een melding hebben ontvangen en beoordeeld.</text:p>
            <text:p text:style-name="tussenkopcur"/>
            <text:p text:style-name="tussenkopcur">Aan : For Farmers BV</text:p>
            <text:p text:style-name="tussenkopcur">Locatie : Kwinkweerd 12 te Lochem</text:p>
            <text:p text:style-name="tussenkopcur">Voor : saneren van asbest</text:p>
            <text:p text:style-name="tussenkopcur">Zaaknummer ODRN : W.Z18.103517.01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79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79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For Farmers BV - Kwinkweerd 12 te Lochem – OLO 355423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79</meta:user-defined>
    <meta:user-defined meta:name="OVERHEIDop.PrbID/DC.identifier">prb-2018-3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1CW 12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24632 465014</meta:user-defined>
    <meta:user-defined meta:name="OVERHEIDop.versieInformatie"/>
  </office:meta>
</office:document-meta>
</file>