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Sonac Burgum een aanvraag om een omgevingsvergunning op13 april 2018.</text:p>
            <text:p text:style-name="common-al">Betreft: het plaatsen van een tijdelijke dieselopslagtank.</text:p>
            <text:p text:style-name="common-al">Locatie: Damsingel 27,   9262 NB  Sumar  , gemeente Tytsjerksteradiel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<text:a xlink:href="mailto:waboloket@fumo.nl" xlink:type="simple">waboloket@fumo.nl</text:a>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178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178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178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ytsjerksteradiel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3178</meta:user-defined>
    <meta:user-defined meta:name="OVERHEIDop.PrbID/DC.identifier">prb-2018-317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03KA 55</meta:user-defined>
    <meta:user-defined meta:name="OVERHEIDop.woonplaats">Drachten</meta:user-defined>
    <meta:user-defined meta:name="OVERHEIDop.straatnaam">Burgemeester Wuite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2660 568530</meta:user-defined>
    <meta:user-defined meta:name="OVERHEIDop.versieInformatie"/>
  </office:meta>
</office:document-meta>
</file>