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Orion B.V. een omgevingsvergunning onder kenmerk 2016-FUMO17951.</text:p>
            <text:p text:style-name="common-al">Betreft: het wijzigen van de lozingssituatie en het in werking hebben van een waterzuiveringsinstallatie.</text:p>
            <text:p text:style-name="common-al">Locatie: De Steven 25, 9206 AX  Drachten, gemeente Smallingerland.</text:p>
            <text:p text:style-name="common-al"/>
            <text:p text:style-name="common-al">De vergunning is  ;gewijzigd;ongewijzigd; gewijzigd ten opzichte van de ontwerpbeschikking.</text:p>
            <text:p text:style-name="common-al"/>
            <text:p text:style-name="common-al">Tegen de  ;beschikking;beschikking en de verklaring; beschikking kan van 1 mei t/m 11 juni 2018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30 april t/m 11 jun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75</meta:user-defined>
    <meta:user-defined meta:name="OVERHEIDop.PrbID/DC.identifier">prb-2018-31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8XC 5a</meta:user-defined>
    <meta:user-defined meta:name="OVERHEIDop.woonplaats">Opeinde</meta:user-defined>
    <meta:user-defined meta:name="OVERHEIDop.straatnaam">De Hoarn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086 571213</meta:user-defined>
    <meta:user-defined meta:name="OVERHEIDop.versieInformatie"/>
  </office:meta>
</office:document-meta>
</file>