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t college van burgemeester en wethouders van de gemeente Ooststellingwerf een omgevingsvergunning onder kenmerk 2018-FUMO-0027076.</text:p>
            <text:p text:style-name="common-al">Betreft: het plaatsen van 5 stuks 8 meter hoge vlaggenmasten plaatsen t/m december</text:p>
            <text:p text:style-name="common-al">2018 t.b.v. Culturele Hoofdstad 2018.</text:p>
            <text:p text:style-name="common-al">Locatie: Nanningaweg 48, 8431 AC  Oosterwolde, gemeente Ooststellingwerf</text:p>
            <text:p text:style-name="common-al"/>
            <text:p text:style-name="common-al">Belanghebbenden kunnen tegen de beschikking van 16 april t/m 6 juni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4</meta:user-defined>
    <meta:user-defined meta:name="OVERHEIDop.PrbID/DC.identifier">prb-2018-31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C 48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3997 556464</meta:user-defined>
    <meta:user-defined meta:name="OVERHEIDop.versieInformatie"/>
  </office:meta>
</office:document-meta>
</file>