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ovincie Fryslân een omgevingsvergunning onder kenmerk 2018-FUM0-0027115.</text:p>
            <text:p text:style-name="common-al">Betreft: het wijziging van de inrichtingsgrenzen van de voormalige stortlocatie Skinkeskâns.</text:p>
            <text:p text:style-name="common-al">Locatie: Harlingertrekweg 106, 8914 AV  Leeuwarden, gemeente Leeuwarden.</text:p>
            <text:p text:style-name="common-al"/>
            <text:p text:style-name="common-al">Belanghebbenden kunnen tegen de beschikking van 27 april t/m 7 juni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3</meta:user-defined>
    <meta:user-defined meta:name="OVERHEIDop.PrbID/DC.identifier">prb-2018-3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 8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