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ingetrokken.</text:p>
            <text:p text:style-name="common-al"/>
            <text:p text:style-name="common-al">Bedrijf   : Botlek Tank Terminal B.V.</text:p>
            <text:p text:style-name="common-al">Locatie  : Montrealweg 151, 3197 KH Rotterdam-Botlek</text:p>
            <text:p text:style-name="common-al">Activiteit  : Bouwen</text:p>
            <text:p text:style-name="common-al">Voor   : Het uitbreiden van het kantoorgebouw met een verdieping</text:p>
            <text:p text:style-name="common-al">Aanvraagdatum : 8 februari 2018</text:p>
            <text:p text:style-name="common-al">Besluitdatum : 24 april 2018</text:p>
            <text:p text:style-name="common-al">Bekendmaking : 24 april 2018</text:p>
            <text:p text:style-name="common-al">Zaaknummer : 999976989</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common-al">De heer R.W. Thot van de DCMR, telefoon: 010 - 246 83 0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171</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171</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171</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1</meta:user-defined>
    <meta:user-defined meta:name="OVERHEIDop.publicationIssue">3171</meta:user-defined>
    <meta:user-defined meta:name="OVERHEIDop.PrbID/DC.identifier">prb-2018-3171</meta:user-defined>
    <meta:user-defined meta:name="OVERHEID.TaxonomieBeleidsagenda/OVERHEID.category">Migratie en integratie | Organisatie en beleid</meta:user-defined>
    <meta:user-defined meta:name="OVERHEID.Gemeente/DC.spatial">Rotterdam</meta:user-defined>
    <meta:user-defined meta:name="OVERHEIDop.referentienummer">999976989</meta:user-defined>
    <meta:user-defined meta:name="DCTERMS.abstract">Gedeputeerde Staten van Zuid-Holland maken bekend dat de volgende omgevingsvergunning is ingetrokken.</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H 151</meta:user-defined>
    <meta:user-defined meta:name="OVERHEIDop.woonplaats">Botlek Rotterdam</meta:user-defined>
    <meta:user-defined meta:name="OVERHEIDop.straatnaam">Montreal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7570 433070</meta:user-defined>
    <meta:user-defined meta:name="OVERHEIDop.versieInformatie"/>
  </office:meta>
</office:document-meta>
</file>