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Opslagtank S563 in dienst als K3 tank na inspectie en onderhoud</text:p>
            <text:p text:style-name="common-al">Aanvraagdatum : 24 april 2018</text:p>
            <text:p text:style-name="common-al">Zaaknummer : 9999825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0</meta:user-defined>
    <meta:user-defined meta:name="OVERHEIDop.PrbID/DC.identifier">prb-2018-31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5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