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– RWZI Nijmegen -Jonkerstraat 42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1.10 van het Activiteitenbesluit de volgende melding hebben ontvangen:</text:p>
            <text:p text:style-name="tussenkopcur"/>
            <text:p text:style-name="tussenkopcur">Locatie: Jonkerstraat 42 te Weurt</text:p>
            <text:p text:style-name="tussenkopcur">Omschrijving: veranderen van het bedrijf</text:p>
            <text:p text:style-name="tussenkopcur">Datum ontvangst: 3 april 2018</text:p>
            <text:p text:style-name="tussenkopcur">Zaaknummer: W.Z18.103859.02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Gedeputeerde Staten van Gelderland,</text:p>
            <text:p text:style-name="tussenkopcur"/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6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6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6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- melding Activiteitenbesluit milieubeheer – RWZI Nijmegen -Jonkerstraat 42 te Weu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3167</meta:user-defined>
    <meta:user-defined meta:name="OVERHEIDop.PrbID/DC.identifier">prb-2018-31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51DK 42</meta:user-defined>
    <meta:user-defined meta:name="OVERHEIDop.woonplaats">Weurt</meta:user-defined>
    <meta:user-defined meta:name="OVERHEIDop.straatnaam">Jonker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3401 428858</meta:user-defined>
    <meta:user-defined meta:name="OVERHEIDop.versieInformatie"/>
  </office:meta>
</office:document-meta>
</file>