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februari 2017 een aanvraag op grond van de Wet algemene bepalingen omgevingsrecht (Wabo) ontvangen van Purac Biochem B.V. (handelsnaam Corbion) voor de inrichting aan de Arkelsedijk 46, 4206 AC Gorinchem.</text:p>
            <text:p text:style-name="common-al"/>
            <text:p text:style-name="common-al">Het betreft een inrichting voor het onderzoeken, testen en produceren van halffabricaten op basis van melkzuur en/of andere (fermenteerbare) grondstoffen voor onder meer de technische- en voedingsmiddelenindustrie, alsmede farmaceutische- en kunststoffenindustrie. </text:p>
            <text:p text:style-name="common-al">De aanvraag betreft de realisatie van een productielijn voor zwakzuur en de productie van het eindproduct zwakzuurpoeder, het actualiseren van de akoestische situatie, het verzoek voor het wijzigen van het voorschrift voor het melden van ongewone voorvallen en incidenten alsmede het verbeteren van de brandveiligheid door het aanpassen van de brandscheiding van drie brandcompartimenten.</text:p>
            <text:p text:style-name="common-al"/>
            <text:p text:style-name="common-al">Gedeputeerde Staten van Zuid-Holland hebben besloten de vergunning te verlenen.</text:p>
            <text:p text:style-name="common-al"/>
            <text:p text:style-name="common-al">Inzage</text:p>
            <text:p text:style-name="common-al">U kunt de beschikking tijdens kantooruren van 3 mei 2018 tot en met 14 juni 2018 op de volgende plaatsen inzien:</text:p>
            <text:p text:style-name="common-al">- de gemeente Gorinchem, Stadhuisplein 1 te Gorinchem (gedurende de openingstijden: op maandag tot en met woensdag van 08.30 uur tot 17.00 uur, op donderdag van 08.30 uur tot 19.30 uur en op vrijdag van 08.30 uur tot 12.00 uur); </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R. van Houten van de DCMR, telefoon: 010 - 246 85 46.</text:p>
            <text:p text:style-name="last-al">Zaaknummer: 9999489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66</meta:user-defined>
    <meta:user-defined meta:name="OVERHEIDop.PrbID/DC.identifier">prb-2018-3166</meta:user-defined>
    <meta:user-defined meta:name="OVERHEID.TaxonomieBeleidsagenda/OVERHEID.category">Natuur en milieu | Organisatie en beleid</meta:user-defined>
    <meta:user-defined meta:name="OVERHEID.Gemeente/DC.spatial">Gorinchem</meta:user-defined>
    <meta:user-defined meta:name="OVERHEIDop.referentienummer">999948936</meta:user-defined>
    <meta:user-defined meta:name="DCTERMS.abstract">Het betreft een inrichting voor het onderzoeken, testen en produceren van halffabricaten op basis van melkzuur en/of andere (fermenteerbare) grondstoffen voor onder meer de technische- en voedingsmiddelenindustrie, alsmede farmaceutische- en kunststoffenindustr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7366 428481</meta:user-defined>
    <meta:user-defined meta:name="OVERHEIDop.versieInformatie"/>
  </office:meta>
</office:document-meta>
</file>