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atpolderkade tussen Eemnes e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052 op grond van de Wet Natuurbescherming verleend. De ontheffing is verleend aan Waterschap Vallei en Veluwe. Aan de ontheffing zijn voorwaarden verbonden. Publicatiedatum dinsdag 1 me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Maatpolderkade tussen Eemnes en Baa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65</meta:user-defined>
    <meta:user-defined meta:name="OVERHEIDop.PrbID/DC.identifier">prb-2018-31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Maatpolderkade tussen Eemnes en Baarn|exb-2018-26201</meta:user-defined>
    <meta:user-defined meta:name="OVERHEID.EPSG28992/DC.spatial">138983 456215</meta:user-defined>
    <meta:user-defined meta:name="OVERHEIDop.versieInformatie"/>
  </office:meta>
</office:document-meta>
</file>