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Otmansweg 3 in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8 ontvingen wij een aanvraag van Stichting Marke Werken voor een omgevingsvergunning. De vergunning is aangevraagd voor de locatie Otmansweg 3 in Arriën, gemeente Ommen.</text:p>
            <text:p text:style-name="common-al">Gedeputeerde Staten hebben het voornemen de vergunning in overeenstemming met de aanvraag te verlenen.</text:p>
            <text:p text:style-name="common-al">De aanvraag, het ontwerpbesluit en de bijbehorende stukken liggen vanaf twee werkdagen na bekendmaking zes weken ter inzage bij de provincie Overijssel, Luttenbergstraat 2 te Zwolle en in het gemeentehuis van de gemeente Ommen. Wanneer u de documenten in het provinciehuis wilt inzien dan vragen wij u een afspraak te maken. Desgewenst kunt u de documenten digitaal toegestuurd krijgen. U kunt hiervoor telefoonnummer 038 499 76 00 bellen.</text:p>
            <text:p text:style-name="common-al">Een ieder kan van gedurende deze periode zienswijzen indienen tegen het ontwerpbesluit bij Gedeputeerde Staten van Overijssel, Postbus 10078, 8000 GB in Zwolle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6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6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6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omgevingsvergunning  voor de locatie Otmansweg 3 in Arrië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3160</meta:user-defined>
    <meta:user-defined meta:name="OVERHEIDop.PrbID/DC.identifier">prb-2018-31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35KA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_beschikking_OMAB|exb-2018-26181</meta:user-defined>
    <meta:user-defined meta:name="OVERHEID.EPSG28992/DC.spatial">226510 505146</meta:user-defined>
    <meta:user-defined meta:name="OVERHEIDop.versieInformatie"/>
  </office:meta>
</office:document-meta>
</file>