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Birnieweg  in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2 december 2017 een aanmeldingsnotitie ontvangen voor de beoordeling van de m.e.r.-plicht voor de locatie Birinieweg te Deventer.</text:p>
            <text:p text:style-name="common-al">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De aanmeldingsnotitie en de daarbij behorende stukken worden gepubliceerd in de Nederlandse Staatscouran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5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5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5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Birnieweg  in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1</meta:user-defined>
    <meta:user-defined meta:name="OVERHEIDop.publicationIssue">3159</meta:user-defined>
    <meta:user-defined meta:name="OVERHEIDop.PrbID/DC.identifier">prb-2018-31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HH 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luit_MER_beoordeling_aanmeldingsnotitie|exb-2018-26180</meta:user-defined>
    <meta:user-defined meta:name="OVERHEID.EPSG28992/DC.spatial">211163.11 472067.79</meta:user-defined>
    <meta:user-defined meta:name="OVERHEIDop.versieInformatie"/>
  </office:meta>
</office:document-meta>
</file>