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Bolwerksplas of Bolwerksweg in Deventer</text:p>
      <text:section text:name="zakelijke-mededeling_id1-3-2" text:style-name="zakelijke-mededeling">
        <text:section text:name="zakelijke-mededeling-tekst_id1-3-2-1" text:style-name="zakelijke-mededeling-tekst">
          <text:section text:name="tekst_id1-3-2-1-1" text:style-name="tekst">
            <text:p text:style-name="common-al">Op 4 januari 2018 ontvingen wij een aanvraag voor een ontbrandingstoestemming vuurwerk voor de locatie Bolwerksplas of Bolwerksweg in Deventer. Gedeputeerde Staten hebben besloten dat de ontbrandingstoestemming vuurwerk wordt toegekend. Het besluit is als bijlage opgenomen bij deze publicatie.</text:p>
            <text:p text:style-name="common-al">De aanvraag betreft het tot ontbranding brengen van professioneel vuurwerk op 8 juni op de locatie Bolwerksplas of Bolwerksweg in Deventer. Het tijdstip van afsteken op 8 juni 2018 ligt tussen 22.30 uur en 23.59 uur</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5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5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5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Bolwerksplas of Bolwerksweg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50</meta:user-defined>
    <meta:user-defined meta:name="OVERHEIDop.PrbID/DC.identifier">prb-2018-31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9AA 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Deventer|exb-2018-26148</meta:user-defined>
    <meta:user-defined meta:name="OVERHEID.EPSG28992/DC.spatial">207240.77 473766</meta:user-defined>
    <meta:user-defined meta:name="OVERHEIDop.versieInformatie"/>
  </office:meta>
</office:document-meta>
</file>