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ENGIE Energie Nederland N.V.</text:p>
            <text:p text:style-name="common-al">Locatie	: Missouriweg 69, 3199 LB Rotterdam-Maasvlakte</text:p>
            <text:p text:style-name="common-al">Activiteit	: Bouwen en Milieuneutraal wijzigen</text:p>
            <text:p text:style-name="common-al">Voor	: Het bouwen van een nieuwe silo met transportsystemen in verband met het gaan meestoken van biomassa in de elektriciteitscentrale</text:p>
            <text:p text:style-name="common-al">Aanvraagdatum	: 31 december 2017</text:p>
            <text:p text:style-name="common-al">Zaaknummer	: 999969489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15</meta:user-defined>
    <meta:user-defined meta:name="OVERHEIDop.PrbID/DC.identifier">prb-2018-315</meta:user-defined>
    <meta:user-defined meta:name="OVERHEID.TaxonomieBeleidsagenda/OVERHEID.category">Natuur en milieu | Organisatie en beleid</meta:user-defined>
    <meta:user-defined meta:name="OVERHEIDop.referentienummer">99996948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B 69</meta:user-defined>
    <meta:user-defined meta:name="OVERHEIDop.woonplaats">Maasvlakte Rotterdam</meta:user-defined>
    <meta:user-defined meta:name="OVERHEIDop.straatnaam">Missouri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386 440339</meta:user-defined>
    <meta:user-defined meta:name="OVERHEIDop.versieInformatie"/>
  </office:meta>
</office:document-meta>
</file>