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30 oktober 2017 een aanvraag op grond van de Wet algemene bepalingen omgevingsrecht (Wabo) ontvangen van Gunvor Petroleum Rotterdam B.V. voor de inrichting aan de Moezelweg 255, 3198 LS  Rotterdam-Europoort.</text:p>
            <text:p text:style-name="common-al"/>
            <text:p text:style-name="common-al">Het betreft een inrichting voor de raffinage van aardolie. </text:p>
            <text:p text:style-name="common-al"/>
            <text:p text:style-name="common-al">De aanvraag betreft de uitbreiding van de inrichting met een delayed coker installatie (DCU), de uitbedrijfname van de crude oil destillation unit 1(CDU 1), de thermal cracker/visbreaker unit en een deel van de smeeroliefabriek en tevens de debottlenecking van de crude oil destillation unit 2 (CDU 2) en de benzinefabriek.</text:p>
            <text:p text:style-name="common-al"/>
            <text:p text:style-name="common-al">Het Ministerie van Infrastructuur en Waterstaat (de hoofdingenieur-directeur van Rijkswaterstaat West-Nederland Zuid) heeft op 30 oktober 2017 een aanvraag om vergunning krachtens de Waterwet van bovengenoemde aanvrager ontvangen voor het brengen stoffen, afkomstig van de locatie Moezelweg 255 te Rotterdam-Europoort, in de 5e Petroleumhaven.</text:p>
            <text:p text:style-name="common-al"/>
            <text:p text:style-name="common-al">Deze aanvragen zijn gecoördineerd behandeld, waarbij de DCMR Milieudienst Rijnmond de coördinatie heeft verzorgd.</text:p>
            <text:p text:style-name="common-al"/>
            <text:p text:style-name="common-al">Gedeputeerde Staten van Zuid-Holland en de minister van Infrastructuur en Waterstaat hebben besloten de gevraagde vergunningen te verlenen. Aan de vergunningen zijn voorschriften ter bescherming van het milieu verbonden.</text:p>
            <text:p text:style-name="common-al"/>
            <text:p text:style-name="tussenkopcur">Inzage</text:p>
            <text:p text:style-name="common-al">U kunt de beschikkingen en overige van belang zijnde stukken tijdens kantooruren van 3 mei 2018 tot en met 14 juni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land, Verdilaan 7 te Naaldwijk (na telefonische afspraak, tel.nr. 14 0174);</text:p>
            <text:p text:style-name="common-al">- de gemeente Westvoorne, Raadhuislaan 6 te Rockanje;</text:p>
            <text:p text:style-name="common-al">- de Stadswinkel Hoek van Holland, Prins Hendrikstraat 161 te Hoek van Holland (na telefonische afspraak tel nr.: 14 010);</text:p>
            <text:p text:style-name="common-al">- de Stadswinkel Rozenburg, Jan van Goyenstraat 1 te Rozenburg (na telefonische afspraak tel nr.: 14 010);</text:p>
            <text:p text:style-name="common-al">- Rijkswaterstaat West Nederland Zuid, Boompjes 200 te Rotterdam;</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lichtingen over de aanvragen en de ontwerpbeschikkingen kunt u zich wenden tot de heer F.R. de Jong van de DCMR (Wabo), telefoonnummer: 010 – 246 82 91 en tot de heer S. van der Nagel van Rijkswaterstaat (Wtw), telefoonnummer: 06 215 854 21.</text:p>
            <text:p text:style-name="common-al">Zaaknummer: 999963196 (DCM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4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49</meta:user-defined>
    <meta:user-defined meta:name="OVERHEIDop.PrbID/DC.identifier">prb-2018-3149</meta:user-defined>
    <meta:user-defined meta:name="OVERHEID.TaxonomieBeleidsagenda/OVERHEID.category">Natuur en milieu | Organisatie en beleid</meta:user-defined>
    <meta:user-defined meta:name="OVERHEID.Gemeente/DC.spatial">Rotterdam</meta:user-defined>
    <meta:user-defined meta:name="OVERHEIDop.referentienummer">999963196 </meta:user-defined>
    <meta:user-defined meta:name="DCTERMS.abstract">De aanvraag betreft de uitbreiding van de inrichting met een delayed coker installatie (DCU), de uitbedrijfname van de crude oil destillation unit 1(CDU 1)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25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077 439018</meta:user-defined>
    <meta:user-defined meta:name="OVERHEIDop.versieInformatie"/>
  </office:meta>
</office:document-meta>
</file>