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7 april 2010 aan Shell Nederland Raffinaderij B.V. verleende vergunning voor de inrichting aan de Vondelingenweg 601, 3196 KK  Rotterdam-Vondelingenplaat, krachtens artikel 2.31 van de Wet algemene bepalingen omgevingsrecht te wijzigen/aan te vullen.</text:p>
            <text:p text:style-name="common-al"/>
            <text:p text:style-name="common-al">Het betreft een inrichting voor het raffineren van aardolie. </text:p>
            <text:p text:style-name="common-al"/>
            <text:p text:style-name="common-al">De wijziging betreft het toevoegen van een voorschrift waarin een emissiegrenswaarde voor SO2 voor stookinstallatie en enkele procesinstallaties is voorgeschreven. Een aantal andere voorschriften zal ambtshalve worden gewijzigd of ingetrokken en er zullen maatwerkvoorschriften worden toegevoegd met betrekking tot de emissie van SO2 uit de katalytische kraakinstallatie tijdens bijzondere bedrijfsvoering.</text:p>
            <text:p text:style-name="common-al"/>
            <text:p text:style-name="common-al">Naar aanleiding van ingekomen zienswijzen is de tekst van de beschikking gewijzigd ten opzichte van de ontwerpbeschikking.</text:p>
            <text:p text:style-name="common-al"/>
            <text:p text:style-name="common-al">Inzage</text:p>
            <text:p text:style-name="common-al">U kunt de beschikking tijdens kantooruren van 3 mei 2018 tot en met 14 juni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De heer F.R. de Jong van de DCMR, telefoon: 010 - 246 82 91.</text:p>
            <text:p text:style-name="common-al">Zaaknummer: BES985044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48</meta:user-defined>
    <meta:user-defined meta:name="OVERHEIDop.PrbID/DC.identifier">prb-2018-3148</meta:user-defined>
    <meta:user-defined meta:name="OVERHEID.TaxonomieBeleidsagenda/OVERHEID.category">Natuur en milieu | Organisatie en beleid</meta:user-defined>
    <meta:user-defined meta:name="OVERHEID.Gemeente/DC.spatial">Rotterdam</meta:user-defined>
    <meta:user-defined meta:name="OVERHEIDop.referentienummer">BES98504484</meta:user-defined>
    <meta:user-defined meta:name="DCTERMS.abstract">De wijziging betreft het toevoegen van een voorschrift waarin een emissiegrenswaarde voor SO2 voor stookinstallatie en enkele procesinstallaties is voorgeschrev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