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oogerdijk ongenummerd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Bekendmak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deelsanering en op grond van artikel 39d, derde lid van de Wbb instemt met het nazorgplan van de locatie 'Container Transferium Alblasserdam' aan de Hoogendijk ongenummerd te Alblasserdam. </text:p>
            <text:p text:style-name="al"/>
            <text:p text:style-name="al">Deze locatie is geregistreerd onder zaaknummer Z-16-314371.</text:p>
            <text:p text:style-name="al"/>
            <text:p text:style-name="al">
            <text:span text:style-name="nadrukvet">Inzage</text:span>
          </text:p>
            <text:p text:style-name="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oogerdijk ongenummerd te Alblass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47</meta:user-defined>
    <meta:user-defined meta:name="OVERHEIDop.PrbID/DC.identifier">prb-2018-3147</meta:user-defined>
    <meta:user-defined meta:name="OVERHEID.TaxonomieBeleidsagenda/OVERHEID.category">Natuur en milieu | Organisatie en beleid</meta:user-defined>
    <meta:user-defined meta:name="OVERHEID.Gemeente/DC.spatial">Alblasserdam</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6-314371</meta:user-defined>
    <meta:user-defined meta:name="DCTERMS.abstract">Inzake instemming met het nazorgplan van de locatie Container Transferium Alblasserdam aan de Hoogendijk ongenummerd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2AE 1</meta:user-defined>
    <meta:user-defined meta:name="OVERHEIDop.woonplaats">Alblasserdam</meta:user-defined>
    <meta:user-defined meta:name="OVERHEIDop.straatnaam">Hoogen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5706 429169</meta:user-defined>
    <meta:user-defined meta:name="OVERHEIDop.versieInformatie"/>
  </office:meta>
</office:document-meta>
</file>