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Overijssel - Vaststelling Natuurbeheerplan Overijssel 2019</text:p>
      <text:section text:name="regeling_id1-3-2" text:style-name="regeling">
        <text:section text:name="aanhef_id1-3-2-1" text:style-name="aanhef">
          <text:section text:name="preambule_id1-3-2-1-1" text:style-name="preambule">
            <text:p text:style-name="al"/>
            <text:p text:style-name="al">
            <text:span text:style-name="nadrukvet">Besluit:</text:span> Gedeputeerde Staten d.d. 24 april 2018</text:p>
            <text:p text:style-name="al">
            <text:span text:style-name="nadrukvet">Kenmerk:</text:span> 2018/0216454</text:p>
            <text:p text:style-name="al">
            <text:span text:style-name="nadrukvet">Inlichtingen bij:</text:span> A.H. Janssen</text:p>
            <text:p text:style-name="al">
            <text:span text:style-name="nadrukvet">Telefoon:</text:span> 038 499 85 87</text:p>
            <text:p text:style-name="al">
            <text:span text:style-name="nadrukvet">E-mail: </text:span>AH.Janssen@overijssel.nl</text:p>
            <text:p text:style-name="al"/>
          </text:section>
        </text:section>
        <text:section text:name="regeling-tekst_id1-3-2-2" text:style-name="regeling-tekst">
          <text:section text:name="artikel_id1-3-2-2-1" text:style-name="artikel">
            <text:p text:style-name="artikel_kop_titel"><text:span text:style-name="artikel_kop_label">Kennisgeving</text:span> </text:p>
            <text:p text:style-name="al">Gedeputeerde Staten van Overijssel hebben het Natuurbeheerplan Overijssel 2019 en de reactienota vastgesteld. Het natuurbeheerplan beschrijft de beleidsdoelen en de subsidiemogelijkheden voor de ontwikkeling en het beheer van natuurgebieden, agrarische natuur en landschapselementen in de provincie. Vaststelling vindt plaats op grond van artikel 1.3, eerste lid, van de Subsidieregeling natuur- en landschapsbeheer Overijssel 2016.</text:p>
            <text:p text:style-name="al"/>
            <text:p text:style-name="al">
            <text:span text:style-name="nadrukvet">Zienswijzen </text:span>
          </text:p>
            <text:p text:style-name="al">Het ontwerp van het natuurbeheerplan lag ter inzage van 4 januari 2018 tot en met 14 februari 2018. Hierop zijn diverse zienswijzen ingediend. In een reactienota zijn de zienswijzen samengevat en beantwoord.</text:p>
            <text:p text:style-name="al"/>
            <text:p text:style-name="al">
            <text:span text:style-name="nadrukvet">Wijzigingen na zienswijzen</text:span>
          </text:p>
            <text:p text:style-name="al">De tekst van het natuurbeheerplan is niet gewijzigd ten opzichte van het ontwerp. Wel zijn naar aanleiding van zienswijzen enkele wijzigingen aangebracht op de kaarten.</text:p>
            <text:p text:style-name="al"/>
            <text:p text:style-name="al">
            <text:span text:style-name="nadrukvet">Terinzagelegging</text:span>
          </text:p>
            <text:p text:style-name="al">Het Natuurbeheerplan Overijssel 2019 ligt ter inzage van 3 mei 2018 tot en met 14 juni 2018 in het provinciehuis aan de Luttenbergstraat 2 in Zwolle. U kunt het plan in deze periode tijdens reguliere openingstijden inzien. Het natuurbeheerplan en de reactienota zijn blijvend beschikbaar via de website: <text:a xlink:href="http://www.overijssel.nl/natuurbeheerplan" xlink:type="simple">www.overijssel.nl/natuurbeheerplan</text:a>. De kaarten zijn digitaal in te zien op <text:a xlink:href="http://www.atlasvanoverijssel.nl/" xlink:type="simple">www.atlasvanoverijssel.nl</text:a>.</text:p>
            <text:p text:style-name="al"/>
            <text:p text:style-name="al">
            <text:span text:style-name="nadrukvet">Beroep instellen</text:span>
          </text:p>
            <text:p text:style-name="al">Gedurende 6 weken staat beroep open tegen het besluit tot vaststelling van het Natuurbeheerplan Overijssel 2019. Belanghebbenden kunnen beroep instellen bij de Rechtbank Overijssel als zij een zienswijze hebben ingediend op het ontwerp-besluit of als hen redelijkerwijs niet verweten kan worden dat er geen zienswijze is ingediend. De beroepstermijn start op 4 mei 2018 en loopt tot en met 14 juni 2018. </text:p>
            <text:p text:style-name="al">U kunt uw beroepschrift digitaal indienen via <text:a xlink:href="http://www.rechtspraak.nl/" xlink:type="simple">www.rechtspraak.nl</text:a>. U heeft hier een DigiD voor nodig. U kunt ook zelf een beroepschrift opstellen en deze schriftelijk indienen. Vermeld hierin:</text:p>
            <text:p text:style-name="al"/>
            <text:list text:style-name="id1-3-2-2-1-17">
              <text:list-item text:style-override="id1-3-2-2-1-17-1">
                <text:number>1.</text:number>
                <text:p text:style-name="al">uw naam en adres;</text:p>
              </text:list-item>
              <text:list-item text:style-override="id1-3-2-2-1-17-2">
                <text:number>2.</text:number>
                <text:p text:style-name="al">het besluit waartegen u in beroep gaat;</text:p>
              </text:list-item>
              <text:list-item text:style-override="id1-3-2-2-1-17-3">
                <text:number>3.</text:number>
                <text:p text:style-name="al">waarom u het niet eens bent met de beslissing van het bestuursorgaan;</text:p>
              </text:list-item>
              <text:list-item text:style-override="id1-3-2-2-1-17-4">
                <text:number>4.</text:number>
                <text:p text:style-name="al">wat de beslissing volgens u moet zijn.</text:p>
                <text:p text:style-name="al"/>
              </text:list-item>
            </text:list>
            <text:p text:style-name="al">Dateer en onderteken het beroepschrift. Daarna kunt u het beroepschrift afgeven bij de centrale balie van de rechtbank of opsturen naar: Rechtbank Overijssel, Sector Bestuursrecht, Postbus 10067, 8000 GB Zwolle.</text:p>
            <text:p text:style-name="al"/>
            <text:p text:style-name="al"/>
            <text:p text:style-name="al">Indien onverwijlde spoed dat vereist is het mogelijk een voorlopige voorziening te vragen bij de Voorzieningenrechter van de Sector Bestuursrecht. In dat geval is extra griffierecht verschuldigd. Voorwaarde is dat u een beroepschrift heeft ingediend.</text:p>
            <text:p text:style-name="al"/>
            <text:p text:style-name="al">
            <text:span text:style-name="nadrukcur">Gedeputeerde Staten voornoemd</text:span>
          </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4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4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4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Vaststelling Natuurbeheerplan Overijssel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1</meta:user-defined>
    <meta:user-defined meta:name="OVERHEIDop.publicationIssue">3143</meta:user-defined>
    <meta:user-defined meta:name="OVERHEIDop.PrbID/DC.identifier">prb-2018-3143</meta:user-defined>
    <meta:user-defined meta:name="OVERHEID.TaxonomieBeleidsagenda/OVERHEID.category">Natuur en milieu | Organisatie en beleid</meta:user-defined>
    <meta:user-defined meta:name="OVERHEID.Provincie/DC.spatial">Overijssel</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versieInformatie"/>
  </office:meta>
</office:document-meta>
</file>