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4542 NM te Hoek een omgevingsvergunning hebben verleend voor het wijzigen van de voorschriften voor de Polyglycols fabriek. Daarnaast zijn of worden enkele fysieke veranderingen doorgevoerd. In de vergunningen zijn wijzigingen aangebracht ten opzichte van het ontwerp. </text:p>
            <text:p text:style-name="common-al">De vergunning ligt ter inzage vanaf 3 mei 2018 tot en met 13 jun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4 juni 2018 tegen de vergunning beroep instellen bij de afdeling bestuursrecht van de rechtbank Zeeland-West Brabant, locatie Breda, team bestuursrecht, Postbus 90006, 4800 PA Breda. De vergunningen treden op 15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 Koek, tel 06-4064 2319 van RUD Zeeland. Het besluit staat geregistreerd onder nummer W-AOV170146/001602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42</meta:user-defined>
    <meta:user-defined meta:name="OVERHEIDop.PrbID/DC.identifier">prb-2018-3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