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Flevoland houdende regels omtrent het archief Archiefverordening provincie Flevoland 2018</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Provinciale Staten in hun vergadering van 18 april 2018 onder nummer 2179265 de Archiefverordening Provincie Flevoland 2018 hebben besloten:</text:p>
            <text:list text:style-name="id1-3-2-1-1-2">
              <text:list-item text:style-override="id1-3-2-1-1-2-1">
                <text:number>1.</text:number>
                <text:p text:style-name="al"> De Archiefverordening provincie Flevoland 2018 vast te stellen; </text:p>
              </text:list-item>
              <text:list-item text:style-override="id1-3-2-1-1-2-2">
                <text:number>2.</text:number>
                <text:p text:style-name="al"> De Archiefverordening provincie Flevoland 1996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 de Archiefwet 1995</text:p>
                </text:list-item>
                <text:list-item text:style-override="id1-3-2-2-1-2-3-2">
                  <text:number>b.</text:number>
                  <text:p text:style-name="al">provinciale organen : de overheidsorganen, als bedoeld in artikel 1, onder b 1 van de wet, voor zover ingesteld bij of krachtens de Provinciewet of enige bijzondere wet, met uitzondering van de commissaris van de Koning voor zover het de archiefbescheiden betreft voor welke hij ingevolge artikel 23, tweede lid, van de wet zorgdraagt</text:p>
                </text:list-item>
                <text:list-item text:style-override="id1-3-2-2-1-2-3-3">
                  <text:number>c.</text:number>
                  <text:p text:style-name="al">archiefbewaarplaats : de aangewezen archiefbewaarplaats als bedoeld in artikel 28 van de wet</text:p>
                </text:list-item>
                <text:list-item text:style-override="id1-3-2-2-1-2-3-4">
                  <text:number>d.</text:number>
                  <text:p text:style-name="al"> archiefruimte : de ruimte als bedoeld in artikel 1, onder e, van de wet, bestemd of aangewezen voor de bewaring van archiefbescheiden in afwachting van hun overbrenging naar een archiefbewaarplaats</text:p>
                </text:list-item>
                <text:list-item text:style-override="id1-3-2-2-1-2-3-5">
                  <text:number>e.</text:number>
                  <text:p text:style-name="al">provinciearchivaris : de benoemde archivaris, als bedoeld artikel 29 van de wet</text:p>
                </text:list-item>
                <text:list-item text:style-override="id1-3-2-2-1-2-3-6">
                  <text:number>f.</text:number>
                  <text:p text:style-name="al">archiefbescheiden : archiefbescheiden zoals bedoeld in artikel 1 onder c van de wet, van de provinciale organen</text:p>
                </text:list-item>
                <text:list-item text:style-override="id1-3-2-2-1-2-3-7">
                  <text:number>g.</text:number>
                  <text:p text:style-name="al">beheer van archiefbescheiden : alle activiteiten die gericht zijn op het in goede, geordende en toegankelijke staat brengen en bewaren van archiefbescheiden, het verschaffen van toegang, de bescherming van vertrouwelijke gegevens, alsmede de tijdige vernietiging van de archiefbescheiden die daarvoor volgens geldende selectielijsten in aanmerking komen</text:p>
                </text:list-item>
                <text:list-item text:style-override="id1-3-2-2-1-2-3-8">
                  <text:number>h.</text:number>
                  <text:p text:style-name="al">informatiesysteem : het geheel van documentatie, procedures, apparatuur en programmatuur, met behulp waarvan archiefbescheiden kunnen worden vervaardigd, bewerkt, verzonden, ontvangen, beheerd, geordend en geraadpleegd</text:p>
                </text:list-item>
              </text:list>
            </text:section>
            <text:p text:style-name="hoofdstuk_bottom"/>
          </text:section>
          <text:section text:name="hoofdstuk_id1-3-2-2-2" text:style-name="hoofdstuk">
            <text:p text:style-name="hoofdstuk_kop"><text:span text:style-name="label"/> <text:span text:style-name="nr"/> HOOFDSTUK II DE ZORG VAN GEDEPUTEERDE STATEN VOOR ARCHIEFBESCHEIDEN</text:p>
            <text:section text:name="artikel_id1-3-2-2-2-2" text:style-name="artikel">
              <text:p text:style-name="artikel_kop_titel"><text:span text:style-name="artikel_kop_label">Artikel</text:span> <text:span text:style-name="artikel_kop_nr">2.</text:span> </text:p>
              <text:p text:style-name="al">Gedeputeerde Staten dragen er zorg voor dat het vervaardigen, verwerken, ontvangen, bewerken, ontsluiten en bewaren van archiefbescheiden zodanig plaatsvindt, dat de duurzame toegankelijkheid van deze bescheiden is gewaarborgd.</text:p>
            </text:section>
            <text:section text:name="artikel_id1-3-2-2-2-3" text:style-name="artikel">
              <text:p text:style-name="artikel_kop_titel"><text:span text:style-name="artikel_kop_label">Artikel</text:span> <text:span text:style-name="artikel_kop_nr">3.</text:span> </text:p>
              <text:p text:style-name="al">Gedeputeerde Staten stellen in het Besluit informatiebeheer voorschriften vast voor het beheer van de archiefbescheiden van de provinciale organen die niet naar de archiefbewaarplaats zijn overgebracht. Zij doen daarvan mededeling aan Provinciale Staten.</text:p>
            </text:section>
            <text:section text:name="artikel_id1-3-2-2-2-4" text:style-name="artikel">
              <text:p text:style-name="artikel_kop_titel"><text:span text:style-name="artikel_kop_label">Artikel</text:span> <text:span text:style-name="artikel_kop_nr">4.</text:span> </text:p>
              <text:p text:style-name="al">Gedeputeerde Staten dragen er zorg voor dat jaarlijks op de provinciale begroting voldoende middelen worden geraamd bestemd voor de kosten die aan het beheer van de archiefbescheiden zijn verbonden.</text:p>
            </text:section>
            <text:section text:name="artikel_id1-3-2-2-2-5" text:style-name="artikel">
              <text:p text:style-name="artikel_kop_titel"><text:span text:style-name="artikel_kop_label">Artikel</text:span> <text:span text:style-name="artikel_kop_nr">5.</text:span> </text:p>
              <text:p text:style-name="al">Gedeputeerde Staten dragen zorg voor het inrichten en in stand houden van voldoende en doelmatige archiefruimten voor de niet naar de archiefbewaarplaats overgebrachte archiefbescheiden.</text:p>
            </text:section>
            <text:section text:name="artikel_id1-3-2-2-2-6" text:style-name="artikel">
              <text:p text:style-name="artikel_kop_titel"><text:span text:style-name="artikel_kop_label">Artikel</text:span> <text:span text:style-name="artikel_kop_nr">6.</text:span> </text:p>
              <text:p text:style-name="al">Gedeputeerde Staten dragen zorg voor voldoende en deskundig personeel voor de werkzaamheden verbonden aan het beheer van de niet naar de archiefbewaarplaats overgebrachte archiefbescheiden.</text:p>
            </text:section>
            <text:section text:name="artikel_id1-3-2-2-2-7" text:style-name="artikel">
              <text:p text:style-name="artikel_kop_titel"><text:span text:style-name="artikel_kop_label">Artikel</text:span> <text:span text:style-name="artikel_kop_nr">7.</text:span> </text:p>
              <text:p text:style-name="al">Gedeputeerde Staten dragen zorg voor het aanwijzen van een functionaris die belast is met het beheer van de archiefbescheiden.</text:p>
            </text:section>
            <text:section text:name="artikel_id1-3-2-2-2-8" text:style-name="artikel">
              <text:p text:style-name="artikel_kop_titel"><text:span text:style-name="artikel_kop_label">Artikel</text:span> <text:span text:style-name="artikel_kop_nr">8.</text:span> </text:p>
              <text:p text:style-name="al">Gedeputeerde Staten brengen eenmaal per jaar verslag uit aan Provinciale Staten over wat zij hebben verricht ter uitvoering van artikel 27 van de wet. Gedeputeerde Staten doen dit verslag vergezellen van de verslagen die de provinciearchivaris ingevolge artikelen 9 en 12 van deze verordening opstelt.</text:p>
            </text:section>
            <text:p text:style-name="hoofdstuk_bottom"/>
          </text:section>
          <text:section text:name="hoofdstuk_id1-3-2-2-3" text:style-name="hoofdstuk">
            <text:p text:style-name="hoofdstuk_kop"><text:span text:style-name="label"/> <text:span text:style-name="nr"/> HOOFDSTUK III TOEZICHT OP HET BEHEER VAN ARCHIEFBESCHEIDEN DI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provinciearchivaris doet jaarlijks verslag aan Gedeputeerde Staten over het uitgevoerde toezicht op het beheer van niet overgebrachte archiefbescheiden. Hij geeft daarbij aan, welke voorzieningen naar zijn oordeel in het belang van een goed beheer moeten worden getroffen.</text:p>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Gedeputeerde Staten verstrekken aan de provinciearchivaris alle bescheiden en inlichtingen die noodzakelijk zijn voor een goede vervulling van zijn taak en verleent de benodigde medewerking om inzicht te verschaffen in de ordening en de toegankelijkheid van archiefbescheiden en in de opzet en de werking van de informatiesystemen waarin deze archiefbescheiden zijn opgenomen.</text:p>
                </text:list-item>
                <text:list-item text:style-override="id1-3-2-2-3-3-3">
                  <text:number>2.</text:number>
                  <text:p text:style-name="al">De provinciearchivaris heeft, met inachtneming van de wettelijke voorschriften en besluiten ten aanzien van vertrouwelijke en/of geheime archiefbescheiden, toegang tot alle archiefbescheiden van provinciale organen en tot de archiefruimten en informatiesystemen waarin deze worden opgenomen en beheerd. </text:p>
                </text:list-item>
              </text:list>
            </text:section>
            <text:section text:name="artikel_id1-3-2-2-3-4" text:style-name="artikel">
              <text:p text:style-name="artikel_kop_titel"><text:span text:style-name="artikel_kop_label">Artikel</text:span> <text:span text:style-name="artikel_kop_nr">11.</text:span> </text:p>
              <text:p text:style-name="al">Gedeputeerde Staten vragen advies aan de provinciearchivaris van het voornemen tot: </text:p>
              <text:list text:style-name="id1-3-2-2-3-4-3">
                <text:list-item text:style-override="id1-3-2-2-3-4-3-1">
                  <text:number>a.</text:number>
                  <text:p text:style-name="al">de bouw, verbouwing, inrichting, verandering of ingebruikneming van archiefruimten;</text:p>
                </text:list-item>
                <text:list-item text:style-override="id1-3-2-2-3-4-3-2">
                  <text:number>b.</text:number>
                  <text:p text:style-name="al">het ontwerp, vervanging, aanschaf of invoering van een informatiesysteem;</text:p>
                </text:list-item>
                <text:list-item text:style-override="id1-3-2-2-3-4-3-3">
                  <text:number>c.</text:number>
                  <text:p text:style-name="al">vervanging van archiefbescheiden door reproducties;</text:p>
                </text:list-item>
                <text:list-item text:style-override="id1-3-2-2-3-4-3-4">
                  <text:number>d.</text:number>
                  <text:p text:style-name="al">vervreemding van archiefbescheiden.</text:p>
                </text:list-item>
              </text:list>
            </text:section>
            <text:p text:style-name="hoofdstuk_bottom"/>
          </text:section>
          <text:section text:name="hoofdstuk_id1-3-2-2-4" text:style-name="hoofdstuk">
            <text:p text:style-name="hoofdstuk_kop"><text:span text:style-name="label"/> <text:span text:style-name="nr"/> HOOFDSTUK IV HET BEHEER VAN DE ARCHIEFBEWAARPLAATS</text:p>
            <text:section text:name="artikel_id1-3-2-2-4-2" text:style-name="artikel">
              <text:p text:style-name="artikel_kop_titel"><text:span text:style-name="artikel_kop_label">Artikel</text:span> <text:span text:style-name="artikel_kop_nr">12.</text:span> </text:p>
              <text:p text:style-name="al">De provinciearchivaris doet jaarlijks verslag aan Gedeputeerde Staten over het uitgevoerde beheer van de archiefbewaarplaats.</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3.</text:span> </text:p>
              <text:p text:style-name="al">De Archiefverordening Flevoland 1996 wordt ingetrokken.</text:p>
            </text:section>
            <text:section text:name="artikel_id1-3-2-2-5-3" text:style-name="artikel">
              <text:p text:style-name="artikel_kop_titel"><text:span text:style-name="artikel_kop_label">Artikel</text:span> <text:span text:style-name="artikel_kop_nr">14.</text:span> </text:p>
              <text:p text:style-name="al">Deze verordening wordt aangehaald als de Archiefverordening provincie Flevoland 2018.</text:p>
            </text:section>
            <text:section text:name="artikel_id1-3-2-2-5-4" text:style-name="artikel">
              <text:p text:style-name="artikel_kop_titel"><text:span text:style-name="artikel_kop_label">Artikel</text:span> <text:span text:style-name="artikel_kop_nr">15.</text:span> </text:p>
              <text:p text:style-name="al">Deze verordening treedt in werking met ingang van de dag na datum van uitgifte in het provinciaal blad waarin zij is geplaatst.</text:p>
            </text:section>
            <text:p text:style-name="hoofdstuk_bottom"/>
          </text:section>
        </text:section>
        <text:section text:name="regeling-sluiting_id1-3-2-3" text:style-name="regeling-sluiting">
          <text:section text:name="ondertekening_id1-3-2-3-1">
            <text:p><text:span text:style-name="functie">Vastgesteld in de vergadering van Provinciale Staten van de provincie Flevoland van d.d. 18 april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Taken en bevoegdheden</text:span>
        </text:p>
          <text:p text:style-name="al">In de Archiefwet 1995, het Archiefbesluit 1995 en de Archiefregeling van de minister van Onderwijs Cultuur en Wetenschappen (OCW) is het wettelijk kader voor de archiefzorg van overheden vastgelegd. De artikelen 27 t/m 29 van de Archiefwet 1995 regelen de zorg voor archiefbescheiden van provincies.</text:p>
          <text:p text:style-name="al">Op grond van artikel 27 van de Archiefwet 1995 stellen Provinciale Staten een verordening vast. Overeenkomstig deze verordening dragen Gedeputeerde Staten zorg voor de archiefbescheiden van alle provinciale organen. Onder deze zorg van Gedeputeerde Staten valt ook de zorg voor de archiefbescheiden van (de griffie van) Provinciale Staten. Het zorgdragerschap is niet overdraagbaar en blijft ook van kracht ná overbrengen van archiefbescheiden naar de archiefbewaarplaats.</text:p>
          <text:p text:style-name="al">Op basis van de Archiefwet 1995 en deze verordening wijzen Gedeputeerde Staten vervolgens een archiefbewaarplaats aan en benoemen de provinciearchivaris. Deze beide taken zijn gemandateerd aan het bestuur van de Gemeenschappelijke Regeling Regionaal Historisch Centrum Het Flevolands Archief. Daarnaast stellen Gedeputeerde Staten nadere voorschriften voor het beheer van de archiefbescheiden van de provinciale organen. Deze voorschriften zijn vervat in het Besluit informatiebeheer. Een dergelijk besluit wordt ter kennis gebracht van Provinciale Staten. In het Besluit informatiebeheer wordt desgewenst een ‘beheerder’ aangewezen. De beheerder is belast met alle activiteiten die zijn gericht op het in goede, geordende en toegankelijke staat brengen en bewaren van archiefbescheiden, het verschaffen van toegang, de bescherming van vertrouwelijke gegevens, alsmede de tijdige vernietiging van de archiefbescheiden die daarvoor volgens geldende selectielijsten in aanmerking komen. </text:p>
          <text:p text:style-name="al">Op basis van artikel 29 van de Archiefwet 1995 is de provinciearchivaris belast met het toezicht op het beheer van archiefbescheiden die niet zijn overgebracht naar de archiefbewaarplaats. Hij oefent zijn taak uit binnen het kader van deze verordening. De provinciearchivaris doet jaarlijks verslag aan Gedeputeerde Staten over het uitgevoerde toezicht. Daarnaast is de provinciearchivaris de beheerder van de provinciale archiefbewaarplaats en de archiefbescheiden die zijn overgebracht naar de provinciale archiefbewaarplaats. Hij doet jaarlijks verslag over het uitgevoerde beheer aan Gedeputeerde Staten. Tot slot heeft de provinciearchivaris op basis van deze verordening op diverse onderwerpen adviesrecht.</text:p>
          <text:p text:style-name="al">Jaarlijks brengen Gedeputeerde Staten verslag uit aan Provinciale Staten over het uitgevoerde zorgdragerschap. Op basis van artikel 8 van deze verordening worden de beide jaarverslagen van de provinciearchivaris bij het verslag van Gedeputeerde Staten gevoegd en ter kennis gebracht van Provinciale Staten.</text:p>
          <text:p text:style-name="al">Op grond van artikel 23 van de Archiefwet 1995 is de commissaris van de Koning zelfstandig zorgdrager voor archiefbescheiden die verband houden met de taken bedoeld in artikel 182 eerste en tweede lid van de Provinciewet, de zogeheten rijkstaken. De commissaris draagt zorg voor deze bescheiden voor zover deze niet zijn overgebracht naar de rijksarchiefbewaarplaats in de provincie Flevoland te Lelystad. Na overbrenging draagt de minister van Onderwijs, Cultuur en Wetenschap zorg voor de archiefbescheiden die in de rijksarchiefbewaarplaats berusten. </text:p>
          <text:p text:style-name="al"/>
          <text:p text:style-name="al">
          <text:span text:style-name="nadrukvet">Actualisatie verordening</text:span>
        </text:p>
          <text:p text:style-name="al">Deze verordening vervangt de Archiefverordening provincie Flevoland 1996. Het actualiseren van de archiefverordening uit 1996 is noodzakelijk in verband met twee wijzigingen in de Archiefwet 1995 en het wijzigen van de Gemeenschappelijke Regeling Nieuw Land Erfgoedcentrum naar de Gemeenschappelijke Regeling Regionaal Historisch Centrum Het Flevolands Archief.</text:p>
          <text:p text:style-name="al">Uit de Archiefwet 1995 zijn per 1 januari 2013 de bepalingen over het provinciale toezicht op gemeenten, waterschappen en gemeenschappelijke regelingen geschrapt. De daarop aansluitende bepalingen uit de provinciale archiefverordeningen zijn daarmee eveneens vervallen. Door de gelijktijdige inwerkingtreding van de Wet revitalisering generiek toezicht vindt het toezicht niet meer plaats op grond van specifieke wetgeving, zoals de Archiefwet. Voor het uitvoeren van het generieke interbestuurlijk toezicht is in de provincie Flevoland de Bestuursovereenkomst Interbestuurlijk Toezicht Flevoland met het bijbehorende afsprakenkader opgesteld. De functie van provinciaal archiefinspecteur is met de wetswijziging van 1 januari 2013 vervallen en er is een nieuwe wettelijke functionaris verschenen: de provinciearchivaris. De inspecteur legde rechtstreeks verantwoording af aan Gedeputeerde Staten, bracht regelmatig verslag uit over het toezicht op de dynamische en semi-statische provinciale archieven en was verplicht in het bezit van een diploma archivistiek. De provinciearchivaris legt dezelfde rechtstreekse verantwoording af aan het college, heeft dezelfde toezichtsbevoegdheden en is ook verplicht in bezit van een diploma archivistiek. Nieuw is dat de provinciearchivaris, naast het toezicht op niet-overgebracht archiefbescheiden, ook het beheer van de provinciale archiefbewaarplaats tot taak heeft. Een tweede verandering is dat de functie provinciearchivaris facultatief is, waar de provinciale archiefinspecteur een verplichte figuur was. Daarmee zijn de taken en bevoegdheden van Gedeputeerde Staten ter uitvoering van de Archiefwet 1995 met ingang van 1 januari 2013 vergelijkbaar met die van burgemeester en wethouders van een gemeente of het dagelijks bestuur van een waterschap.</text:p>
          <text:p text:style-name="al">Daarnaast dragen Gedeputeerde Staten met ingang van 1 januari 2013 zorg voor archiefbescheiden die zijn overgebracht naar de archiefbewaarplaats. Vóór 1 januari 2013 was de minister van Onderwijs, Cultuur en Wetenschap zorgdrager voor deze categorie archiefbescheiden. Omdat de provincie Flevoland in 2018 voor het eerst archiefbescheiden heeft overgedragen aan de archiefbewaarplaats, heeft deze wetswijziging geen effect. De tekst van de verordening is in lijn gebracht met deze wijziging van de Archiefwet 1995.</text:p>
          <text:p text:style-name="al">Tot slot is op 1 juli 2017 de Gemeenschappelijke Regeling Nieuw Land Erfgoedcentrum gewijzigd in Gemeenschappelijke Regeling Regionaal Historisch Centrum Het Flevolands Archief. Dit heeft geen directe gevolgen voor deze verordening maar de context is daarmee wel gewijzigd. Zo is de bevoegdheid om de provinciearchivaris te benoemen, te schorsen of te ontslaan overgedragen aan het bestuur van de gemeenschappelijke regeling.</text:p>
          <text:p text:style-name="al"/>
          <text:p text:style-name="al">ARTIKELSGEWIJZE TOELICHTING </text:p>
          <text:p text:style-name="al">Artikel 1</text:p>
          <text:p text:style-name="al">Onder a. ‘de wet’ wordt verwezen naar het relevante wettelijke kader, de Archiefwet 1995. </text:p>
          <text:p text:style-name="al"> </text:p>
          <text:p text:style-name="al">Onder b. ‘provinciale organen’ wordt duidelijk dat deze verordening van toepassing is op alle processen, taken en onderdelen van de provincie Flevoland, met uitzondering van de rijkstaken van de commissaris van de Koning (zie artikel 182 Provinciewet). Het college van Gedeputeerde Staten is dus ook zorgdrager voor de archiefbescheiden van Provinciale Staten (artikel 27 lid 1 Archiefwet 1995). De griffie is de ambtelijke ondersteuning van Provinciale Staten. Deze verordening is daarom ook van toepassing op de archiefbescheiden van de griffie.</text:p>
          <text:p text:style-name="al"> </text:p>
          <text:p text:style-name="al">Onder c. ‘archiefbewaarplaats’ wordt verwezen naar de aangewezen provinciale archiefbewaarplaats, zoals bedoeld in artikel 28 Archiefwet 1995. In de praktijk wijst het algemeen bestuur van de Gemeenschappelijke Regeling Regionaal Historisch Centrum Het Flevolands Archief de provinciale archiefbewaarplaats aan (zie ook artikel 8 van genoemde gemeenschappelijke regeling).</text:p>
          <text:p text:style-name="al"> </text:p>
          <text:p text:style-name="al">Onder d. ‘archiefruimte’ verwijst de tekst naar de ruimte die is aangewezen voor het bewaren van archiefbescheiden in afwachting van overbrenging naar de archiefbewaarplaats danwel tijdige vernietiging conform de selectielijst. Een archiefruimte moet voldoen aan de voorschriften uit de Archiefregeling van de minister van Onderwijs Cultuur en Wetenschappen (OCW).</text:p>
          <text:p text:style-name="al"> </text:p>
          <text:p text:style-name="al">Onder e. ‘provinciearchivaris’ wordt verwezen naar de provinciearchivaris, zoals bedoeld in artikel 29 Archiefwet 1995. In de praktijk vindt de benoeming van de provinciearchivaris (en diens plaatsvervanger) plaats door het algemeen bestuur van de Gemeenschappelijke Regeling Regionaal Historisch Centrum Het Flevolands Archief (zie ook artikel 8 van genoemde gemeenschappelijke regeling).</text:p>
          <text:p text:style-name="al"> </text:p>
          <text:p text:style-name="al">Onder f. ‘archiefbescheiden’ verwijst de tekst naar de definitie van dit begrip in de Archiefwet 1995. In de wet wordt dit begrip breed geïnterpreteerd, dus ongeacht de vorm. Onder archiefbescheiden worden dus ook informatieobjecten verstaan zoals ingevulde velden in een informatiesysteem (zoals genoemd in artikel 3.3 van NEN 2082).</text:p>
          <text:p text:style-name="al"> </text:p>
          <text:p text:style-name="al">Onder g. ‘beheer van archiefbescheiden’ vallen alle activiteiten die zijn gericht zijn op het in goede, geordende en toegankelijke staat brengen en bewaren van archiefbescheiden en het vernietigen van archiefbescheiden die daarvoor in aanmerking komen (zie ook artikel 3 Archiefwet 1995).</text:p>
          <text:p text:style-name="al"> </text:p>
          <text:p text:style-name="al">Onder h. ‘informatiesysteem’ verwijst de definitie naar het geheel van vastgelegde documentatie, procedures, apparatuur en programmatuur waarmee de beheerhandelingen op de archiefbescheiden worden uitgevoerd. Dit betreft dus zowel middelen (appratuur), programmatuur (software) als procedures of werkafspraken.</text:p>
          <text:p text:style-name="al"> </text:p>
          <text:p text:style-name="al">Artikel 2</text:p>
          <text:p text:style-name="al">De Archiefwet 1995 stelt, dat archiefbescheiden ongeacht hun vorm in goede, geordende en toegankelijke staat bewaard moeten worden. Ook digitale archiefbescheiden vallen daaronder. Wanneer de provincies overgaan op digitaal archiveren en geen nieuw papieren archief meer wordt gevormd, ontstaat er een digitaal historisch archief. Dit vereist specifieke beheersomstandigheden en maatregelen. Dit artikel is opgenomen in de verordening om het belang van deze maatregelen te benadrukken.</text:p>
          <text:p text:style-name="al"> </text:p>
          <text:p text:style-name="al">Artikel 3</text:p>
          <text:p text:style-name="al">Deze voorschriften worden in het Besluit Informatiebeheer vastgelegd. Het betreft voorschriften waarmee Gedeputeerde Staten nadere invulling geven aan het ‘zorgdragerschap’: de zorg voor de archiefbescheiden van de provinciale organen. Gedeputeerde Staten informeren Provinciale Staten over vaststelling of wijziging van dit Besluit Informatiebeheer.</text:p>
          <text:p text:style-name="al"> </text:p>
          <text:p text:style-name="al">Artikel 4</text:p>
          <text:p text:style-name="al">Gedeputeerde Staten dragen zorg voor de archiefbescheiden van de provinciale organen. De kosten die zijn verbonden aan de uitoefening van deze zorg komen ten laste van de provincie en dienen te worden opgenomen op de begroting.</text:p>
          <text:p text:style-name="al"> </text:p>
          <text:p text:style-name="al">Artikel 5</text:p>
          <text:p text:style-name="al">In de archiefruimte worden de niet overgebrachte archiefbescheiden beheerd tot moment van vernietiging of overbrenging. Op grond van artikel 14 Archiefbesluit 1995 dient de zorgdrager te voorzien in voldoende ruimte voor de archiefbescheiden. De eisen aan de archiefruimte worden gespecificeerd in de Archiefregeling.</text:p>
          <text:p text:style-name="al">   </text:p>
          <text:p text:style-name="al">Artikel 6</text:p>
          <text:p text:style-name="al">Aanvullend op artikel 5 regelt dit artikel dat de zorgdrager voldoende deskundig personeel aan moet stellen om de werkzaamheden betreffende het beheer van de archiefbescheiden uit te voeren. Overigens vallen de provinciearchivaris en de overige personeelsleden van Het Flevolands Archief niet onder de verantwoordelijkheid van de provincie.</text:p>
          <text:p text:style-name="al"> </text:p>
          <text:p text:style-name="al">Artikel 7</text:p>
          <text:p text:style-name="al">In het Besluit Informatiebeheer wijzen Gedeputeerde Staten een functionaris aan die belast is met het beheer van de archiefbescheiden van de provinciale organen, voor zover deze archiefbescheiden niet zijn overgebracht naar de archiefbewaarplaats. Het betreft de verantwoordelijkheid voor alle handelingen inzake het beheer van de archiefbescheiden en de uitvoeren van de voorschriften. Het zorgdragerschap als zodanig is niet overdraagbaar.</text:p>
          <text:p text:style-name="al"> </text:p>
          <text:p text:style-name="al">Artikel 8</text:p>
          <text:p text:style-name="al">Jaarlijks informeren Gedeputeerde Staten Provinciale Staten over het uitgevoerde archiefbeheer. Het wordt aan Gedeputeerde Staten overgelaten in welke vorm zij deze rapportage aan Provinciale Staten uitbrengen. De verslagen van de provinciearchivaris over het uitgevoerde toezicht op de niet overgebrachte archiefbescheiden en over het uitgevoerde beheer van de archiefbewaarplaats worden als bijlage meegestuurd.</text:p>
          <text:p text:style-name="al"> </text:p>
          <text:p text:style-name="al">Artikel 9</text:p>
          <text:p text:style-name="al">Jaarlijks rapporteert de provinciearchivaris aan Gedeputeerde Staten over het door hem uitgevoerde toezicht op de niet overgebrachte archiefbescheiden. Dit verslag is vormvrij. De provinciearchivaris heeft het recht om in dit jaarverslag adviezen te formuleren aan Gedeputeerde Staten om het beheer van de niet overgebrachte archiefbescheiden te verbeteren.</text:p>
          <text:p text:style-name="al"> </text:p>
          <text:p text:style-name="al">Artikel 10</text:p>
          <text:p text:style-name="al">Om zijn taak uit te kunnen oefenen, dient de provinciearchivaris toegang te hebben tot de archiefruimte(n) en informatiesystemen, met inachtneming van wettelijke voorschriften en/of besluiten ten aanzien van vertrouwelijkheid of geheimhouding. De provincie verstrekt desgevraagd de bescheiden of inlichtingen die de provinciearchivaris nodig heeft om zijn taak goed te vervullen.</text:p>
          <text:p text:style-name="al"> </text:p>
          <text:p text:style-name="al">Artikel 11</text:p>
          <text:p text:style-name="al">In dit artikel is het adviesrecht van de provinciearchivaris bij vervanging en vervreemding, bij (bouw)plannen voor archiefruimten en bij wijziging of gebruik van nieuwe informatiesystemen vastgelegd. Het Archiefbesluit 1995 spreekt in artikel 3 over ‘betrekken bij’. Daaraan worden geen nadere eisen gesteld. De provincie geeft de archivaris op deze beide onderwerpen adviesrecht en legt dit, om het belang daarvan te onderstrepen, vast in deze verordening. Door het formaliseren van het adviesrecht heeft de provinciearchivaris gelegenheid om vanuit zijn expertise mee te denken met de provincie en desgewenst vroegtijdig te adviseren. Vanuit het tijdperk van de fysieke archieven was dit beperkt tot adviseren over de (ver)bouw van archiefruimten. In de digitale tijd is daar nu het digitale equivalent van de archiefruimte aan toegevoegd: ingebruikname of wijziging van informatiesystemen.</text:p>
          <text:p text:style-name="al"> </text:p>
          <text:p text:style-name="al">Artikel 12</text:p>
          <text:p text:style-name="al">Jaarlijks rapporteert de provinciearchivaris aan Gedeputeerde Staten over het door hem uitgevoerde beheer van de provinciale archiefbewaarplaats (en daarmee ook van het beheer op de overgebrachte archiefbescheiden). Dit verslag is vormvrij.</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levoland houdende regels omtrent het archief Archiefverordening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40</meta:user-defined>
    <meta:user-defined meta:name="OVERHEIDop.PrbID/DC.identifier">prb-2018-3140</meta:user-defined>
    <meta:user-defined meta:name="OVERHEID.TaxonomieBeleidsagenda/OVERHEID.category">Bestuur | Organisatie en beleid</meta:user-defined>
    <meta:user-defined meta:name="OVERHEID.Provincie/DC.spatial">Flevoland</meta:user-defined>
    <meta:user-defined meta:name="DC.source">artikel 136 van de Provinciewet;1.0:c:BWBR0005645&amp;artikel=136&amp;g=2018-01-01</meta:user-defined>
    <meta:user-defined meta:name="OVERHEIDop.referentienummer">2194970</meta:user-defined>
    <meta:user-defined meta:name="DCTERMS.alternative">Archiefverordening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03</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609765_1</meta:user-defined>
    <meta:user-defined meta:name="OVERHEIDop.versieInformatie"/>
  </office:meta>
</office:document-meta>
</file>