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: Cabot B.V.</text:p>
            <text:p text:style-name="common-al">Locatie	: Botlekstraat 2, 3197 KA Rotterdam-Botlek</text:p>
            <text:p text:style-name="common-al">Activiteit	: Bouwen</text:p>
            <text:p text:style-name="common-al">Voor		: Het aanleggen van een stroomleiding voor de aansluiting op het Joulz Stroomnet</text:p>
            <text:p text:style-name="common-al">Aanvraagdatum	: 27 december 2017</text:p>
            <text:p text:style-name="common-al">Zaaknummer	: 999968593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14</meta:user-defined>
    <meta:user-defined meta:name="OVERHEIDop.PrbID/DC.identifier">prb-2018-314</meta:user-defined>
    <meta:user-defined meta:name="OVERHEID.TaxonomieBeleidsagenda/OVERHEID.category">Natuur en milieu | Organisatie en beleid</meta:user-defined>
    <meta:user-defined meta:name="OVERHEIDop.referentienummer">99996859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