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uinterrein sectie A nummer 146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asfalteren van een bestaand verhard wandelpad. De locatie betreft een gemeentelijk <text:span text:style-name="nadrukvet">duinterrein sectie A nummer 1466 te Rockanj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mei 2018 zes weken ter inzage. Gedurende deze termijn kan een belanghebbende schriftelijk of mondeling zijn zienswijze over de ontwerpbeschikking naar voren brengen. Een zienswijze moet het zaaknummer <text:span text:style-name="nadrukvet">0051250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voorn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duinterrein sectie A nummer 1466 te Rockanj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38</meta:user-defined>
    <meta:user-defined meta:name="OVERHEIDop.PrbID/DC.identifier">prb-2018-3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5AB 13</meta:user-defined>
    <meta:user-defined meta:name="OVERHEIDop.woonplaats">Rockanje</meta:user-defined>
    <meta:user-defined meta:name="OVERHEIDop.straatnaam">C.G. v. Kleijburg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865 432759</meta:user-defined>
    <meta:user-defined meta:name="OVERHEIDop.versieInformatie"/>
  </office:meta>
</office:document-meta>
</file>