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3 te Nieuw-Lekk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van de locatie Lekdijk 63 te Nieuw-Lekkerland. </text:p>
            <text:p text:style-name="al"/>
            <text:p text:style-name="al">Deze locatie is geregistreerd onder zaaknummer Z-18-330444.</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3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36</meta:user-defined>
    <meta:user-defined meta:name="OVERHEIDop.PrbID/DC.identifier">prb-2018-3136</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OVERHEIDop.referentienummer">Z-18-330444</meta:user-defined>
    <meta:user-defined meta:name="DCTERMS.abstract">Inzake instemming met de resultaten van de sanering van de locatie Lekdijk 63 te Nieuw-Lekkerland.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C 63</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637 434144</meta:user-defined>
    <meta:user-defined meta:name="OVERHEIDop.versieInformatie"/>
  </office:meta>
</office:document-meta>
</file>