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6 juni 2017 een aanvraag op grond van de Wet algemene bepalingen omgevingsrecht (Wabo) ontvangen van Transterminal Dordrecht B.V. voor de inrichting aan de Kreekweg 10, 3316 BD Dordrecht.</text:p>
            <text:p text:style-name="common-al"/>
            <text:p text:style-name="common-al">Het betreft een inrichting voor de op- en, overslag alsmede het mengen, zeven, malen en verpakken van meststoffen, droge bulkchemicaliën en andere droge bulkstoffen.</text:p>
            <text:p text:style-name="common-al"/>
            <text:p text:style-name="common-al">De aanvraag betreft het uitbreiden van de inrichting met een opslag voor verpakkingsmateriaal in het pand aan de Wieldrechtseweg 24 te Dordrecht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3 mei 2018 tot en met 13 juni 2018 op de volgende plaatsen inzien:</text:p>
            <text:p text:style-name="common-al">- de gemeente Dordrecht, in de hal van het Stadskantoor, Spuiboulevard 300 te Dordrecht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R.H. van den Biggelaar van de DCMR, telefoon: 010 - 246 85 92.</text:p>
            <text:p text:style-name="common-al">Zaaknummer: 99995636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3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3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3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132</meta:user-defined>
    <meta:user-defined meta:name="OVERHEIDop.PrbID/DC.identifier">prb-2018-3132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op.referentienummer">999956364</meta:user-defined>
    <meta:user-defined meta:name="DCTERMS.abstract">Het betreft een inrichting voor de op- en, overslag alsmede het mengen, zeven, malen en verpakken van meststoffen, droge bulkchemicaliën en andere droge bulkstoff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BD 10</meta:user-defined>
    <meta:user-defined meta:name="OVERHEIDop.woonplaats">Dordrecht</meta:user-defined>
    <meta:user-defined meta:name="OVERHEIDop.straatnaam">Kre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494 422449</meta:user-defined>
    <meta:user-defined meta:name="OVERHEIDop.versieInformatie"/>
  </office:meta>
</office:document-meta>
</file>