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elderland-ontwerpbeschikking Orgamebo B.V.  te Kapel-Avezaath</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list text:style-name="id1-3-2-1-1-2">
              <text:list-item text:style-override="id1-3-2-1-1-2-1">
                <text:number>•</text:number>
                <text:p text:style-name="al">Gedeputeerde Staten van Gelderland delen mee dat zij voornemens zijn te besluiten een omgevingsvergunning in het kader van de Wet algemene bepalingen omgevingsrecht te weigeren aan Orgamebo B.V  te Kapel-Avezaath. Het ontwerpbesluit is gedateerd 24 april 2018 en op dezelfde dag verzonden. Zaaknummer ODR is  0214 81188. Het zaaknummer van de provincie Gelderland is   PM. De omgevingsvergunning wordt in ontwerp geweigerd voor  “strijdig gebruik bestemmingsplan” (Artikel 2.1 lid 1 sub c Wabo), “bouwen van een bouwwerk” (Artikel 2.1 lid 1 sub a Wabo), “oprichten of veranderen van een inrichting of mijnbouwwerk” (artikel. 2.1 lid 1 sub e Wabo) en aanleggen uitweg (Artikel 2.2 lid 1 onder e Wabo)</text:p>
              </text:list-item>
            </text:list>
            <text:p text:style-name="tussenkopcur">Mogelijkheid van zienswijze </text:p>
            <text:p text:style-name="common-al">Het ontwerpbesluit en de bijbehorende stukken liggen gedurende een termijn van zes  weken ter inzage bij de provincie Gelderland. Om het besluit bij de provincie Gelderland in te zien, kunt uw een afspraak maken met de heer S. van Gennep via het emailadres: ingekomenpost@odrivierenland.nl (met vermelding van zaaknummer 021452067) of u kunt bellen naar telefoonnummer 0344- 579 314. </text:p>
            <text:p text:style-name="common-al">De eerste dag van de ter inzage legging is 30 april 2018.</text:p>
            <text:p text:style-name="tussenkopcur">Zienswijzen </text:p>
            <text:p text:style-name="common-al">Gedurende de periode dat het ontwerpbesluit ter inzage ligt kan eenieder schriftelijk of mondeling zienswijzen over het ontwerpbesluit naar voeren brengen. Ingediende zienswijzen worden met uiteindelijk besluit en de bijbehorende stukken ter inzage gelegd. Schriftelijk zienswijzen kunnen worden gericht aan de omgevingsdienst Rivierenland, postbus 6267, 400 HG Tiel, of aan ingekomenpost@odrivierenland.nl, onder vermelding van het zaaknummer  021481188. Voor een mondelinge zienswijzen of toelichting over het ontwerpbesluit kan contact worden opgenomen met de  Omgevingsdienst Rivierenland, telefoonnummer 0344 597314. </text:p>
            <text:p text:style-name="common-al">Beroep kan tegen het uiteindelijk besluit kan alleen worden ingediend, als er een zienswijze is ingebracht tegen het ontwerpbesluit en men belanghebbende is bij het uiteindelijk besluit. </text:p>
            <text:p text:style-name="common-al"/>
            <text:p text:style-name="tussenkopcur"> Wilt u meer weten? </text:p>
            <text:p text:style-name="common-al">Bel Omgevingsdienst Rivierenland, dhr. S. van Gennep telefoonnummer 0344 579314.</text:p>
            <text:p text:style-name="last-al">62</text:p>
            <text:p text:style-name="tekst_bottom"/>
          </text:section>
        </text:section>
        <text:section text:name="zakelijke-mededeling-sluiting_id1-3-2-2" text:style-name="zakelijke-mededeling-sluiting">
          <text:section text:name="ondertekening_id1-3-2-2-1">
            <text:p><text:span text:style-name="functie">Tiel, 24 april 2018, zaaknummer 021481188</text:span></text:p>
            <text:p><text:span text:style-name="functie">Omgevingsdienst Rivierenland,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3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ontwerpbeschikking Orgamebo B.V.  te Kapel-Avezaa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31</meta:user-defined>
    <meta:user-defined meta:name="OVERHEIDop.PrbID/DC.identifier">prb-2018-31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3272 432934</meta:user-defined>
    <meta:user-defined meta:name="OVERHEIDop.versieInformatie"/>
  </office:meta>
</office:document-meta>
</file>