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Fort Jutphaas nabij nr. 1 UT035600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urgemeester van de gemeente Nieuwegein</text:p>
            <text:p text:style-name="common-al">Locatie                  Fort Jutphaas nabij nr. 1 in Nieuwegein (UT03560082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S.W. Ydema, telefoonnummer 030-702329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Fort Jutphaas nabij nr. 1 UT0356008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13</meta:user-defined>
    <meta:user-defined meta:name="OVERHEIDop.PrbID/DC.identifier">prb-2018-313</meta:user-defined>
    <meta:user-defined meta:name="OVERHEID.TaxonomieBeleidsagenda/OVERHEID.category">Natuur en milieu | Organisatie en beleid</meta:user-defined>
    <meta:user-defined meta:name="OVERHEIDop.referentienummer">Z-BDM_HZ-2017-1904-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LX 1</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309 449922</meta:user-defined>
    <meta:user-defined meta:name="OVERHEIDop.versieInformatie"/>
  </office:meta>
</office:document-meta>
</file>