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aatschap M.E.M. en P.W.M. Gijzels, voor de locatie St. Annastraat 79 te Sluis.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in het kader van artikel 2.7 van de <text:span text:style-name="nadrukvet">Wet natuurbescherming </text:span>de volgende vergunning te verlenen.</text:p>
            <text:p text:style-name="common-al">Voor het vastleggen in het kader van de Wet natuurbescherming van de bestaande omgevingsvergunde situatie van de slachterij gelegen aan de St. Annastraat 79 te Sluis, is een ontwerpbesluit opgesteld van de te verlenen vergunning aan Maatschap M.E.M. en P.W.M. Gijzels.</text:p>
            <text:p text:style-name="common-al">De inrichting is gelegen in de nabijheid van het Natura 2000-gebied Zwin &amp; Kievittepolder.</text:p>
            <text:p text:style-name="common-al"/>
            <text:p text:style-name="common-al">
            <text:span text:style-name="nadrukvet">Ter inzage</text:span>
          </text:p>
            <text:p text:style-name="common-al">Het ontwerpbesluit ligt gedurende 6 weken na publicatiedatum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8000042 te vermelden. </text:p>
            <text:p text:style-name="common-al"/>
            <text:p text:style-name="common-al">
            <text:span text:style-name="nadrukvet">Zienswijze</text:span>
          </text:p>
            <text:p text:style-name="last-al">Belanghebbenden kunnen tot en met 6 weken na bekendmaking van het ontwerpbesluit een<text:span text:style-name="nadrukvet"> zienswijze</text:span> op h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2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2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aatschap M.E.M. en P.W.M. Gijzels, voor de locatie St. Annastraat 79 te Slui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29</meta:user-defined>
    <meta:user-defined meta:name="OVERHEIDop.PrbID/DC.identifier">prb-2018-31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24JC 79</meta:user-defined>
    <meta:user-defined meta:name="OVERHEIDop.woonplaats">Sluis</meta:user-defined>
    <meta:user-defined meta:name="OVERHEIDop.straatnaam">St. Anna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14921 370915</meta:user-defined>
    <meta:user-defined meta:name="OVERHEIDop.versieInformatie"/>
  </office:meta>
</office:document-meta>
</file>