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tweede fase voor Vlaeynatie B.V. te Westdorp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m vergunning tweede fase ingevolge de Wet algemene bepalingen omgevingsrecht ontvangen van Vlaeynatie B.V. gelegen aan de Autrichehavenweg 10 te Westdorpe. De aanvraag heeft betrekking op het bouwen van een tweede opslagloods voor anorganische kunstmeststoffen. Zij willen de omgevingsvergunning tweede fase verlenen. </text:p>
            <text:p text:style-name="common-al">De ontwerpvergunning ligt ter inzage vanaf 3 mei 2018 tot en met 14 juni 2018 bij de publieksbalie van de gemeente Terneuzen, Stadhuisplein 1 in Terneuzen van maandag tot en met vrijdag van 12.00 tot 16.30 uur. </text:p>
            <text:p text:style-name="common-al">Een ieder kan tot en met 14 juni 2018, schriftelijk, zienswijzen over de ontwerpvergunningen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last-al">Voor nadere informatie kunt u zich wenden tot D.R. van Bloppoel, tel. 0115-745 100 van RUD-Zeeland. Het ontwerpbesluit staat geregistreerd onder nummer W-AOV170601/0017938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12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2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2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omgevingsvergunning tweede fase voor Vlaeynatie B.V. te Westdorp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2</meta:user-defined>
    <meta:user-defined meta:name="OVERHEIDop.publicationIssue">3128</meta:user-defined>
    <meta:user-defined meta:name="OVERHEIDop.PrbID/DC.identifier">prb-2018-312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4MB 10</meta:user-defined>
    <meta:user-defined meta:name="OVERHEIDop.woonplaats">Westdorpe</meta:user-defined>
    <meta:user-defined meta:name="OVERHEIDop.straatnaam">Autrichehaven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7270 364526</meta:user-defined>
    <meta:user-defined meta:name="OVERHEIDop.versieInformatie"/>
  </office:meta>
</office:document-meta>
</file>