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4541 HJ te Sluiskil, een reguliere omgevingsvergunning hebben verleend voor het toevoegen van een tracer aan het eindproduct KAS 27% granules.</text:p>
            <text:p text:style-name="common-al">De beschikking kan worden ingezien tot en met 11 juni 2018 bij de publieksbalie van de gemeente Terneuzen, Stadhuisplein 1 in Terneuzen van maandag tot en met vrijdag van 12.00 tot 16.30 uur.</text:p>
            <text:p text:style-name="common-al">Belanghebbenden kunnen tot en met 11 juni 2018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I.R. de Pooter-De Winne, tel. 06-5120 2165 van RUD Zeeland. Het besluit staat geregistreerd onder nummer W-AOV180147/001900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2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27</meta:user-defined>
    <meta:user-defined meta:name="OVERHEIDop.PrbID/DC.identifier">prb-2018-31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