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omgevingsvergunning voor INVISTA Polyester B.V. (INVIS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NVISTA gelegen aan de Europaweg Zuid 2a in Ritthem. De aanvraag heeft betrekking op de capaciteitsuitbreiding van Terate. Zij willen de vergunning verlenen met voorschriften ter bescherming van het milieu.</text:p>
            <text:p text:style-name="common-al">De ontwerpvergunning ligt ter inzage vanaf 2 mei 2018 tot en met 12 juni 2018 bij:</text:p>
            <text:list text:style-name="id1-3-2-1-1-3">
              <text:list-item text:style-override="id1-3-2-1-1-3-1">
                <text:number>•</text:number>
                <text:p text:style-name="al">de publieksbalie van de gemeente Terneuzen, Stadhuisplein 1 in Terneuzen van maandag tot en met vrijdag van 12.00 tot 16.30 uur. </text:p>
              </text:list-item>
              <text:list-item text:style-override="id1-3-2-1-1-3-2">
                <text:number>•</text:number>
                <text:p text:style-name="al">de afdeling publiekszaken van de gemeente Vlissingen aan de Paul Krugerstraat 1 te Vlissingen, op werkdagen van 8.30-12.30 uur en van 13.30-15.00 uur en (na telefonische afspraak 0118-487204) op woensdagavond van 17.15-20.15 uur. </text:p>
              </text:list-item>
            </text:list>
            <text:p text:style-name="common-al">Een ieder kan tot en met 12 juni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p text:style-name="last-al">Voor nadere informatie kunt u zich wenden tot de heer H.S. Sastroredjo, tel. 06 51202509 van RUD Zeeland. Het ontwerp besluit staat geregistreerd onder nummer W-AOV170682/001837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2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INVISTA Polyester B.V. (INVIST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26</meta:user-defined>
    <meta:user-defined meta:name="OVERHEIDop.PrbID/DC.identifier">prb-2018-31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