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april 2018 een aanvraag voor een omgevingsvergunning, waarbij de reguliere voorbereidingsprocedure van toepassing is, hebben ontvangen van Dow Benelux B.V. De aanvraag heeft betrekking op de plaatsing van een tijdelijke pilotunit voor het testen van verschillende behandelingstechnologieën voor hergebruik condensaatwater. Deze aanvraag ligt niet ter inzage, maar kan op verzoek wel worden ingezien. Als een bezwaarschrift wordt overwogen, moet eerst het besluit op de aanvraag worden afgewacht. </text:p>
            <text:p text:style-name="last-al">Voor nadere informatie kunt u zich wenden tot de heer J.G.F. van Kempen, tel. 06-5120 0696 van RUD Zeeland. De aanvraag staat geregistreerd onder nummer W-AOV180212/001920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2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24</meta:user-defined>
    <meta:user-defined meta:name="OVERHEIDop.PrbID/DC.identifier">prb-2018-31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