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IW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april 2018 een aanvraag voor een omgevingsvergunning, waarbij de reguliere voorbereidingsprocedure van toepassing is, hebben ontvangen van Indaver IWS. De aanvraag heeft betrekking op het bouwen van een opslagloods. Deze aanvraag ligt niet ter inzage, maar kan op verzoek wel worden ingezien. Als een bezwaarschrift wordt overwogen, moet eerst het besluit op de aanvraag worden afgewacht. </text:p>
            <text:p text:style-name="last-al">Voor nadere informatie kunt u zich wenden tot de heer H.S. Sastroredjo, tel. 06-5120 2509 van RUD Zeeland. De aanvraag staat geregistreerd onder nummer W-AOV180221/001924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ndaver IW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2</meta:user-defined>
    <meta:user-defined meta:name="OVERHEIDop.PrbID/DC.identifier">prb-2018-3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