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,  Valkenissepolder 2 te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Wet natuurbescherming de volgende vergunning niet te verlenen.</text:p>
            <text:p text:style-name="common-al">Voor het opstarten van een melkgeitentak in nieuwe en bestaande stallen als onderdeel van het bestaande akkerbouwbedrijf gelegen aan de Valkenissepolder 2 te Waarde, nabij de Natura 2000-gebieden Westerschelde &amp; Saeftinghe, Oosterschelde, en Brabantse Wal, is een ontwerpbesluit opgesteld van de te weigeren vergunning aan Van Dun Advies B.V.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ter inzage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214 te vermelden.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6 weken na bekendmaking van het ontwerpbesluit een zienswijze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12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,  Valkenissepolder 2 te Wa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121</meta:user-defined>
    <meta:user-defined meta:name="OVERHEIDop.PrbID/DC.identifier">prb-2018-31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4RW 2</meta:user-defined>
    <meta:user-defined meta:name="OVERHEIDop.woonplaats">Waarde</meta:user-defined>
    <meta:user-defined meta:name="OVERHEIDop.straatnaam">Valkenissepolder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6490 381405</meta:user-defined>
    <meta:user-defined meta:name="OVERHEIDop.versieInformatie"/>
  </office:meta>
</office:document-meta>
</file>