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Driebergseweg 2A Zeist UT035500599</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op 20 april 2018 een melding ontvangen van Ir. H. van 't Hof Holding B.V. te Zeist. Het betreft een melding op grond van artikel 39b van Wet bodembescherming en de daarop gebaseerde regelgeving. De melding heeft betrekking op het voornemen om de bodem te saneren aan de Driebergseweg 2A te Zeist en heeft zaakkenmerk Z-BDM_HZ-2018-0852-02.</text:p>
            <text:p text:style-name="common-al">De melder kan vanaf vijf weken na de datum van ontvangst van dez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last-al">
            <text:span text:style-name="nadrukvet">Meer informatie</text:span>Heeft u vragen? Neemt u dan contact op met de RUD Utrecht via telefoonnummer 030-7023300 of info@rudutrecht.nl. Vermeld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1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1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1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Driebergseweg 2A Zeist UT03550059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30</meta:user-defined>
    <meta:user-defined meta:name="OVERHEIDop.publicationIssue">3119</meta:user-defined>
    <meta:user-defined meta:name="OVERHEIDop.PrbID/DC.identifier">prb-2018-3119</meta:user-defined>
    <meta:user-defined meta:name="OVERHEID.TaxonomieBeleidsagenda/OVERHEID.category">Natuur en milieu | Organisatie en beleid</meta:user-defined>
    <meta:user-defined meta:name="OVERHEIDop.referentienummer">Z-BDM_HZ-2018-0852-0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8JB 2</meta:user-defined>
    <meta:user-defined meta:name="OVERHEIDop.woonplaats">Zeist</meta:user-defined>
    <meta:user-defined meta:name="OVERHEIDop.straatnaam">Driebergse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4960 454666</meta:user-defined>
    <meta:user-defined meta:name="OVERHEIDop.versieInformatie"/>
  </office:meta>
</office:document-meta>
</file>