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8-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3-5">
      <text:list-level-style-bullet style:num-suffix="" text:bullet-char="​" text:level="1">
        <style:list-level-properties text:min-label-width="10mm"/>
      </text:list-level-style-bullet>
    </text:list-style>
    <text:list-style style:name="id1-3-2-2-9-2-3-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3-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2-4-3">
      <text:list-level-style-bullet text:bullet-char="–" text:level="1">
        <style:list-level-properties text:min-label-width="10mm"/>
      </text:list-level-style-bullet>
    </text:list-style>
    <text:list-style style:name="id1-3-2-2-9-2-4-3-1">
      <text:list-level-style-bullet text:bullet-char="–" text:level="1">
        <style:list-level-properties text:min-label-width="10mm"/>
      </text:list-level-style-bullet>
    </text:list-style>
    <text:list-style style:name="id1-3-2-2-9-2-4-3-2">
      <text:list-level-style-bullet text:bullet-char="–" text:level="1">
        <style:list-level-properties text:min-label-width="10mm"/>
      </text:list-level-style-bullet>
    </text:list-style>
    <text:list-style style:name="id1-3-2-2-9-2-4-3-3">
      <text:list-level-style-bullet text:bullet-char="–" text:level="1">
        <style:list-level-properties text:min-label-width="10mm"/>
      </text:list-level-style-bullet>
    </text:list-style>
    <text:list-style style:name="id1-3-2-2-9-2-4-3-4">
      <text:list-level-style-bullet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9-2-7">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9-2-8">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style:style style:family="table-column" style:parent-style-name="colspec" style:name="id1-3-2-4-11-1-1">
      <style:table-column-properties style:rel-column-width="93*"/>
    </style:style>
    <text:list-style style:name="id1-3-2-4-11-1-2-1-1-1">
      <text:list-level-style-bullet text:bullet-char=" " text:level="1">
        <style:list-level-properties text:min-label-width="10mm"/>
      </text:list-level-style-bullet>
    </text:list-style>
    <text:list-style style:name="id1-3-2-4-11-1-2-1-1-1-1">
      <text:list-level-style-bullet text:bullet-char=" " text:level="1">
        <style:list-level-properties text:min-label-width="10mm"/>
      </text:list-level-style-bullet>
    </text:list-style>
    <text:list-style style:name="id1-3-2-4-11-1-2-1-1-1-2">
      <text:list-level-style-bullet text:bullet-char=" " text:level="1">
        <style:list-level-properties text:min-label-width="10mm"/>
      </text:list-level-style-bullet>
    </text:list-style>
    <text:list-style style:name="id1-3-2-4-11-1-2-1-1-1-3">
      <text:list-level-style-bullet text:bullet-char=" " text:level="1">
        <style:list-level-properties text:min-label-width="10mm"/>
      </text:list-level-style-bullet>
    </text:list-style>
    <text:list-style style:name="id1-3-2-4-11-1-2-1-1-1-4">
      <text:list-level-style-bullet text:bullet-char=" " text:level="1">
        <style:list-level-properties text:min-label-width="10mm"/>
      </text:list-level-style-bullet>
    </text:list-style>
    <text:list-style style:name="id1-3-2-4-11-1-2-1-1-1-5">
      <text:list-level-style-bullet text:bullet-char=" " text:level="1">
        <style:list-level-properties text:min-label-width="10mm"/>
      </text:list-level-style-bullet>
    </text:list-style>
    <text:list-style style:name="id1-3-2-4-11-1-2-1-1-1-6">
      <text:list-level-style-bullet text:bullet-char=" " text:level="1">
        <style:list-level-properties text:min-label-width="10mm"/>
      </text:list-level-style-bullet>
    </text:list-style>
    <text:list-style style:name="id1-3-2-4-11-1-2-1-1-1-7">
      <text:list-level-style-bullet text:bullet-char=" "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29-6">
      <text:list-level-style-bullet text:bullet-char="•" text:level="1">
        <style:list-level-properties text:min-label-width="10mm"/>
      </text:list-level-style-bullet>
    </text:list-style>
    <text:list-style style:name="id1-3-2-4-29-7">
      <text:list-level-style-bullet text:bullet-char="•" text:level="1">
        <style:list-level-properties text:min-label-width="10mm"/>
      </text:list-level-style-bullet>
    </text:list-style>
    <text:list-style style:name="id1-3-2-4-29-8">
      <text:list-level-style-bullet text:bullet-char="•" text:level="1">
        <style:list-level-properties text:min-label-width="10mm"/>
      </text:list-level-style-bullet>
    </text:list-style>
    <text:list-style style:name="id1-3-2-4-29-9">
      <text:list-level-style-bullet text:bullet-char="•" text:level="1">
        <style:list-level-properties text:min-label-width="10mm"/>
      </text:list-level-style-bullet>
    </text:list-style>
    <text:list-style style:name="id1-3-2-4-29-10">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style:style style:family="table-column" style:parent-style-name="colspec" style:name="id1-3-2-4-34-1-1">
      <style:table-column-properties style:rel-column-width="5*"/>
    </style:style>
    <style:style style:family="table-column" style:parent-style-name="colspec" style:name="id1-3-2-4-34-1-2">
      <style:table-column-properties style:rel-column-width="18*"/>
    </style:style>
    <style:style style:family="table-column" style:parent-style-name="colspec" style:name="id1-3-2-4-34-1-3">
      <style:table-column-properties style:rel-column-width="12*"/>
    </style:style>
    <style:style style:family="table-column" style:parent-style-name="colspec" style:name="id1-3-2-4-34-1-4">
      <style:table-column-properties style:rel-column-width="14*"/>
    </style:style>
    <style:style style:family="table-column" style:parent-style-name="colspec" style:name="id1-3-2-4-34-1-5">
      <style:table-column-properties style:rel-column-width="15*"/>
    </style:style>
    <style:style style:family="table-column" style:parent-style-name="colspec" style:name="id1-3-2-4-34-1-6">
      <style:table-column-properties style:rel-column-width="28*"/>
    </style: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2018 paragraaf 7 ‘Samenwerking voor innovaties’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0 Provincie Limburg (POP3), op 3 april 2018 het volgende besluit vast:</text:p>
            <text:p text:style-name="al"/>
            <text:p text:style-name="al">Openstellingsbesluit 2018 paragraaf 7 ‘Samenwerking voor innovaties’ subsidieverordening Plattelandsontwikkelingsprogramma 2014-2020 Provincie Limburg (POP3). </text:p>
            <text:p text:style-name="al"/>
            <text:p text:style-name="al">Gelet op artikel 1.3 van de Subsidieverordening Plattelandsontwikkelingsprogramma 2014-2020 Provincie Limburg (POP3), hierna te noemen “Verordening”, besluiten Gedeputeerde Staten Paragraaf 7 “Samenwerking voor innovaties” van Hoofdstuk 2 (hierna te noemen “Paragraaf 7”) van deze Verordening onder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7 wordt opengesteld voor het indienen van subsidieaanvragen voor de periode vanaf 14 mei 2018 (9:00 uur) tot en met 22 juni 2018 (17:00 uur). Een subsidieaanvraag dient uiterlijk 22 juni 2018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is voor 2018 voor Paragraaf 7 vastgesteld op € 1.000.000,00 bestaande uit 50% ELFPO en 50% Provinciale middelen.</text:p>
          </text:section>
          <text:section text:name="artikel_id1-3-2-2-3" text:style-name="artikel">
            <text:p text:style-name="artikel_kop_titel"><text:span text:style-name="artikel_kop_label">Artikel</text:span> <text:span text:style-name="artikel_kop_nr">3</text:span> Subsidiabele activiteiten</text:p>
            <text:p text:style-name="al">Conform artikel 2.7.1. van de Verordening zijn volgende activiteiten subsidiabel:</text:p>
            <text:list text:style-name="id1-3-2-2-3-3">
              <text:list-item text:style-override="id1-3-2-2-3-3-1">
                <text:number>3.1</text:number>
                <text:p text:style-name="al">Subsidie kan worden verstrekt voor:</text:p>
                <text:list text:style-name="id1-3-2-2-3-3-1-3">
                  <text:list-item text:style-override="id1-3-2-2-3-3-1-3-1">
                    <text:number>a.</text:number>
                    <text:p text:style-name="al">de oprichting van een projectmatig samenwerkingsverband als bedoeld in artikel 1.6, eerste lid, van de Verordening, en het gezamenlijk formuleren van een projectplan gericht op een innovatie </text:p>
                    <text:p text:style-name="al">en/of</text:p>
                  </text:list-item>
                  <text:list-item text:style-override="id1-3-2-2-3-3-1-3-2">
                    <text:number>b.</text:number>
                    <text:p text:style-name="al">de uitvoering van een innovatieproject.</text:p>
                    <text:p text:style-name="al"/>
                  </text:list-item>
                </text:list>
              </text:list-item>
              <text:list-item text:style-override="id1-3-2-2-3-3-2">
                <text:number>3.2</text:number>
                <text:p text:style-name="al">Activiteiten dienen gericht te zijn op het praktijkrijp maken van kennis en innovatie alsmede op één of meerdere van de volgende thema’s:</text:p>
                <text:list text:style-name="id1-3-2-2-3-3-2-3">
                  <text:list-item text:style-override="id1-3-2-2-3-3-2-3-1">
                    <text:number>a.</text:number>
                    <text:p text:style-name="al">verschuiving van de bestaande kostenreductiestrategie naar een meerwaarde strategie, met nieuwe marktconcepten, nieuwe verdienmodellen of meerwaardecreatie;</text:p>
                  </text:list-item>
                  <text:list-item text:style-override="id1-3-2-2-3-3-2-3-2">
                    <text:number>b.</text:number>
                    <text:p text:style-name="al">beter beheer van productierisico’s, versterking van de positie van de primaire producent in de handelsketen of het verminderen van marktfalen;</text:p>
                  </text:list-item>
                  <text:list-item text:style-override="id1-3-2-2-3-3-2-3-3">
                    <text:number>c.</text:number>
                    <text:p text:style-name="al">maatregelen die leiden tot een geringer grondstoffengebruik of een meer gesloten kringloop, met als resultaat een vermindering van de emissie van milieubelastende stoffen naar bodem, lucht en grond- en oppervlakte water en/of minder uitputting van hulpbronnen en grondstoffen;</text:p>
                  </text:list-item>
                  <text:list-item text:style-override="id1-3-2-2-3-3-2-3-4">
                    <text:number>d.</text:number>
                    <text:p text:style-name="al">klimaatmitigatie;</text:p>
                  </text:list-item>
                  <text:list-item text:style-override="id1-3-2-2-3-3-2-3-5">
                    <text:number>e.</text:number>
                    <text:p text:style-name="al">klimaatadaptatie;</text:p>
                  </text:list-item>
                  <text:list-item text:style-override="id1-3-2-2-3-3-2-3-6">
                    <text:number>f.</text:number>
                    <text:p text:style-name="al">verbetering van dierenwelzijn of diergezondheid en/of verminderd risico voor de volksgezondheid bij de interactie tussen mens en dier;</text:p>
                  </text:list-item>
                  <text:list-item text:style-override="id1-3-2-2-3-3-2-3-7">
                    <text:number>g.</text:number>
                    <text:p text:style-name="al">behoud en versterking van de biodiversiteit en/of de omgevingskwaliteit.</text:p>
                  </text:list-item>
                </text:list>
              </text:list-item>
            </text:list>
            <text:p text:style-name="al">Deze thema’s zijn sterk gerelateerd aan de speerpunten van de vier investeringslijnen van het “Investeringsprogramma Limburgse Land- en Tuinbouw Loont 2 (LLTL2) en de Notitie “Limburg agro voor de wereld van morgen (vier accenten voor een duurzame agenda)”. Ook het Aanvalsplan Asbest en Energie biedt net als het Provinciaal Omgevingsplan Limburg (POL-2014) aanknopingspunten. Een aanvraag zal duidelijk moeten beschrijven en beargumenteren hoe bij te dragen aan provinciaal beleid. Betreffende beleidsdocumenten zijn beschikbaar op <text:a xlink:href="http://www.limburg.nl" xlink:type="simple">www.limburg.nl</text:a>.</text:p>
            <text:p text:style-name="al"/>
            <text:p text:style-name="al">Indien de aanvraag géén betrekking heeft op één of meerdere van bovenvermelde thema’s zal de aanvraag worden afgewezen.</text:p>
            <text:p text:style-name="al"/>
            <text:list text:style-name="id1-3-2-2-3-8">
              <text:list-item text:style-override="id1-3-2-2-3-8-1">
                <text:number>3.3.</text:number>
                <text:p text:style-name="al">In aanvulling op artikel 1.3, vierde lid, onderdeel l van de Verordening, bedraagt de looptijd van het project maximaal 2 jaar na verzenddatum van de subsidiebeschikking. </text:p>
              </text:list-item>
            </text:list>
          </text:section>
          <text:section text:name="artikel_id1-3-2-2-4" text:style-name="artikel">
            <text:p text:style-name="artikel_kop_titel"><text:span text:style-name="artikel_kop_label">Artikel</text:span> <text:span text:style-name="artikel_kop_nr">4</text:span> Samenwerkingsverband</text:p>
            <text:p text:style-name="al">In aanvulling op artikel 2.7.1, derde lid, onder b, en artikel 2.7.2 van de Verordening bevat het samenwerkingsverband tenminste drie landbouwers en/of organisaties die hun vertegenwoordigen.</text:p>
          </text:section>
          <text:section text:name="artikel_id1-3-2-2-5" text:style-name="artikel">
            <text:p text:style-name="artikel_kop_titel"><text:span text:style-name="artikel_kop_label">Artikel</text:span> <text:span text:style-name="artikel_kop_nr">5</text:span> Aanvrager</text:p>
            <text:p text:style-name="al">Subsidie wordt verstrekt aan de deelnemers van een samenwerkingsverband of de initiatiefnemer van een samenwerkingsverband in wording. Deelnemers dienen voor de aanvraag een penvoerder te benoemen.</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6.1</text:number>
                <text:p text:style-name="al">Onverminderd het bepaalde in artikel 1.7 en conform artikel 2.7.4 van de Verordening bevat de aanvraag:</text:p>
                <text:list text:style-name="id1-3-2-2-6-2-1-3">
                  <text:list-item text:style-override="id1-3-2-2-6-2-1-3-1">
                    <text:number>a.</text:number>
                    <text:p text:style-name="al">een beschrijving van het uit te voeren innovatieve project, inclusief een beschrijving van het te ontwikkelen, te testen of aan te passen product, proces of procedé;</text:p>
                  </text:list-item>
                  <text:list-item text:style-override="id1-3-2-2-6-2-1-3-2">
                    <text:number>b.</text:number>
                    <text:p text:style-name="al">een beschrijving van de verwachte resultaten en – indien relevant - van de bijdrage aan de doelstelling om de productiviteit en het duurzame beheer van hulpbronnen te verbeteren;</text:p>
                  </text:list-item>
                  <text:list-item text:style-override="id1-3-2-2-6-2-1-3-3">
                    <text:number>c.</text:number>
                    <text:p text:style-name="al">een uitwerking van de beoogde activiteiten voor kennisverspreiding van de resultaten met gebruik van de hiertoe geëigende netwerken;</text:p>
                  </text:list-item>
                  <text:list-item text:style-override="id1-3-2-2-6-2-1-3-4">
                    <text:number>d.</text:number>
                    <text:p text:style-name="al">een beschrijving van de interne procedures van het samenwerkingsverband waarmee transparante werking en besluitvorming gegarandeerd wordt en waarmee belangenconflicten worden voorkomen. </text:p>
                  </text:list-item>
                </text:list>
              </text:list-item>
              <text:list-item text:style-override="id1-3-2-2-6-2-2">
                <text:number>6.2</text:number>
                <text:p text:style-name="al">Conform artikel 1.3, vierde lid, onderdeel h, van de Verordening zal voor het projectplan zoals vermeld in artikel 1.7, tweede lid, onderdeel f, van de Verordening het op de website www.limburg.nl/loket/subsidies/actuele subsidies/subsidieregelingen/natuur/subsidieverordening plattelandsontwikkelingsprogramma 2014-2020 (pop3) Limburg beschikbaar gestelde format gehanteerd dienen te worden.</text:p>
                <text:p text:style-name="al"/>
              </text:list-item>
              <text:list-item text:style-override="id1-3-2-2-6-2-3">
                <text:number>6.3</text:number>
                <text:p text:style-name="al">In aanvulling op artikel 6.2 dienen bij de aanvraag additioneel diverse van toepassing zijnde bijlagen bijgevoegd te worden (nadere uitleg in de toelichting).</text:p>
              </text:list-item>
            </text:list>
          </text:section>
          <text:section text:name="artikel_id1-3-2-2-7" text:style-name="artikel">
            <text:p text:style-name="artikel_kop_titel"><text:span text:style-name="artikel_kop_label">Artikel</text:span> <text:span text:style-name="artikel_kop_nr">7</text:span> Subsidiabele kosten</text:p>
            <text:p text:style-name="al">Conform Artikel 2.7.6 van de Verordening zijn de volgende kosten subsidiabel:</text:p>
            <text:list text:style-name="id1-3-2-2-7-3">
              <text:list-item text:style-override="id1-3-2-2-7-3-1">
                <text:number>7.1</text:number>
                <text:p text:style-name="al">Voor de oprichting van een projectmatig samenwerkingsverband en het gezamenlijk formuleren van een projectplan, wordt subsidie verstrekt voor de volgende kosten:</text:p>
                <text:list text:style-name="id1-3-2-2-7-3-1-3">
                  <text:list-item text:style-override="id1-3-2-2-7-3-1-3-1">
                    <text:number>a.</text:number>
                    <text:p text:style-name="al">kosten voor het werven van deelnemers;</text:p>
                  </text:list-item>
                  <text:list-item text:style-override="id1-3-2-2-7-3-1-3-2">
                    <text:number>b.</text:number>
                    <text:p text:style-name="al">kosten voor het netwerken om het project goed te definiëren;</text:p>
                  </text:list-item>
                  <text:list-item text:style-override="id1-3-2-2-7-3-1-3-3">
                    <text:number>c.</text:number>
                    <text:p text:style-name="al">kosten voor het opstellen van een projectplan en de samenwerkingsovereenkomst</text:p>
                  </text:list-item>
                  <text:list-item text:style-override="id1-3-2-2-7-3-1-3-4">
                    <text:number>d.</text:number>
                    <text:p text:style-name="al">kosten voor projectmanagement en projectadministratie.</text:p>
                  </text:list-item>
                </text:list>
              </text:list-item>
              <text:list-item text:style-override="id1-3-2-2-7-3-2">
                <text:number>7.2</text:number>
                <text:p text:style-name="al">Voor de uitvoering van een innovatieproject, wordt subsidie verstrekt voor de volgende kosten:</text:p>
                <text:list text:style-name="id1-3-2-2-7-3-2-3">
                  <text:list-item text:style-override="id1-3-2-2-7-3-2-3-1">
                    <text:number>a.</text:number>
                    <text:p text:style-name="al">coördinatiekosten van het samenwerkingsverband;</text:p>
                  </text:list-item>
                  <text:list-item text:style-override="id1-3-2-2-7-3-2-3-2">
                    <text:number>b.</text:number>
                    <text:p text:style-name="al">kosten voor het verspreiden van resultaten van het project;</text:p>
                  </text:list-item>
                  <text:list-item text:style-override="id1-3-2-2-7-3-2-3-3">
                    <text:number>c.</text:number>
                    <text:p text:style-name="al">operationele kosten direct verbonden aan de uitvoering van het innovatieproject;</text:p>
                  </text:list-item>
                  <text:list-item text:style-override="id1-3-2-2-7-3-2-3-4">
                    <text:number>d.</text:number>
                    <text:p text:style-name="al">kosten voor projectmanagement en projectadministratie.</text:p>
                  </text:list-item>
                </text:list>
              </text:list-item>
              <text:list-item text:style-override="id1-3-2-2-7-3-3">
                <text:number>7.3</text:number>
                <text:p text:style-name="al">Indien voor de uitvoering van een innovatieproject een fysieke investering wordt gedaan, wordt subsidie verstrekt voor:</text:p>
                <text:list text:style-name="id1-3-2-2-7-3-3-3">
                  <text:list-item text:style-override="id1-3-2-2-7-3-3-3-1">
                    <text:number>a.</text:number>
                    <text:p text:style-name="al">kosten voor bouw of verbetering van onroerende zaken;</text:p>
                  </text:list-item>
                  <text:list-item text:style-override="id1-3-2-2-7-3-3-3-2">
                    <text:number>b.</text:number>
                    <text:p text:style-name="al">kosten voor verwerving of leasing van onroerende zaken;</text:p>
                  </text:list-item>
                  <text:list-item text:style-override="id1-3-2-2-7-3-3-3-3">
                    <text:number>c.</text:number>
                    <text:p text:style-name="al">kosten voor aankoop van grond;</text:p>
                  </text:list-item>
                  <text:list-item text:style-override="id1-3-2-2-7-3-3-3-4">
                    <text:number>d.</text:number>
                    <text:p text:style-name="al">kosten van de koop of huurkoop van nieuwe machines en installaties tot maximaal de marktwaarde van de activa;</text:p>
                  </text:list-item>
                  <text:list-item text:style-override="id1-3-2-2-7-3-3-3-5">
                    <text:number>e.</text:number>
                    <text:p text:style-name="al">algemene kosten als bedoeld in artikel 1.12a.</text:p>
                  </text:list-item>
                </text:list>
              </text:list-item>
              <text:list-item text:style-override="id1-3-2-2-7-3-4">
                <text:number>7.4.</text:number>
                <text:p text:style-name="al">In aanvulling op artikel 7.3 en voor zover verband houdend met een fysieke investering in het kader van het project zijn ook de volgende kosten subsidiabel:</text:p>
                <text:list text:style-name="id1-3-2-2-7-3-4-3">
                  <text:list-item text:style-override="id1-3-2-2-7-3-4-3-1">
                    <text:number>a.</text:number>
                    <text:p text:style-name="al">kosten van verwerving of ontwikkeling van computersoftware;</text:p>
                  </text:list-item>
                  <text:list-item text:style-override="id1-3-2-2-7-3-4-3-2">
                    <text:number>b.</text:number>
                    <text:p text:style-name="al">kosten van verwerving van octrooien, licenties, auteursrechten en merken; </text:p>
                  </text:list-item>
                  <text:list-item text:style-override="id1-3-2-2-7-3-4-3-3">
                    <text:number>c.</text:number>
                    <text:p text:style-name="al">kosten van de koop van tweedehands machines en installaties tot maximaal de marktwaarde van de activa.</text:p>
                  </text:list-item>
                  <text:list-item text:style-override="id1-3-2-2-7-3-4-3-4">
                    <text:number>d.</text:number>
                    <text:p text:style-name="al">voorbereidingskosten als bedoeld in artikel 1.12, derde en vierde lid van de Verordening</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1">
                <text:number>8.1.</text:number>
                <text:p text:style-name="al">Indien de activiteit betrekking heeft op de voortbrenging van landbouwproducten of handel in landbouwproducten bedraagt de hoogte van subsidie:</text:p>
                <text:list text:style-name="id1-3-2-2-8-2-1-3">
                  <text:list-item text:style-override="id1-3-2-2-8-2-1-3-1">
                    <text:number>a.</text:number>
                    <text:p text:style-name="al">voor kosten als bedoeld in artikel 2.7.6, eerste lid, van de Verordening: 100% van de subsidiabele kosten; </text:p>
                  </text:list-item>
                  <text:list-item text:style-override="id1-3-2-2-8-2-1-3-2">
                    <text:number>b.</text:number>
                    <text:p text:style-name="al">voor kosten als bedoeld in artikel 2.7.6, tweede lid, van de Verordening: 70% van de kosten; </text:p>
                  </text:list-item>
                  <text:list-item text:style-override="id1-3-2-2-8-2-1-3-3">
                    <text:number>c.</text:number>
                    <text:p text:style-name="al">voor kosten als bedoeld in artikel 2.7.6, derde en vierde lid van de Verordening:</text:p>
                    <text:list text:style-name="id1-3-2-2-8-2-1-3-3-3">
                      <text:list-item text:style-override="id1-3-2-2-8-2-1-3-3-3-1">
                        <text:number>i.</text:number>
                        <text:p text:style-name="al">40% van de subsidiabele kosten voor productieve investeringen;</text:p>
                      </text:list-item>
                      <text:list-item text:style-override="id1-3-2-2-8-2-1-3-3-3-2">
                        <text:number>ii.</text:number>
                        <text:p text:style-name="al">100% van de subsidiabele kosten voor niet-productieve investeringen.</text:p>
                      </text:list-item>
                    </text:list>
                  </text:list-item>
                </text:list>
              </text:list-item>
              <text:list-item text:style-override="id1-3-2-2-8-2-2">
                <text:number>8.2</text:number>
                <text:p text:style-name="al">Indien de activiteit geen betrekking heeft op de handel in en de voortbrenging van landbouw producten bedraagt de hoogte van subsidie: </text:p>
                <text:list text:style-name="id1-3-2-2-8-2-2-3">
                  <text:list-item text:style-override="id1-3-2-2-8-2-2-3-1">
                    <text:number>a.</text:number>
                    <text:p text:style-name="al">25% van de subsidiabele kosten indien de subsidieontvanger een grote onderneming is;</text:p>
                  </text:list-item>
                  <text:list-item text:style-override="id1-3-2-2-8-2-2-3-2">
                    <text:number>b.</text:number>
                    <text:p text:style-name="al">35% van de subsidiabele kosten indien de subsidieontvanger een middel grote onderneming is;</text:p>
                  </text:list-item>
                  <text:list-item text:style-override="id1-3-2-2-8-2-2-3-3">
                    <text:number>c.</text:number>
                    <text:p text:style-name="al">45% van de subsidiabele kosten indien de subsidieontvanger een kleine onderneming is.</text:p>
                  </text:list-item>
                </text:list>
              </text:list-item>
              <text:list-item text:style-override="id1-3-2-2-8-2-3">
                <text:number>8.3</text:number>
                <text:p text:style-name="al">De percentages genoemd in het tweede lid, aanhef en onder a tot en met c kunnen worden verhoogd met 15% indien:</text:p>
                <text:list text:style-name="id1-3-2-2-8-2-3-3">
                  <text:list-item text:style-override="id1-3-2-2-8-2-3-3-1">
                    <text:number>a.</text:number>
                    <text:p text:style-name="al">het samenwerkingsverband bestaat uit tenminste één kleine- of middelgrote onderneming als omschreven in bijlage 1 bij Vo (EU) 651/2014 en geen van de partijen meer dan 70% van de kosten draagt, of</text:p>
                  </text:list-item>
                  <text:list-item text:style-override="id1-3-2-2-8-2-3-3-2">
                    <text:number>b.</text:number>
                    <text:p text:style-name="al">een onderzoeks- of onderwijsinstelling aan het samenwerkingsverband deelneemt en deze instelling minimaal 10% van de kosten draagt.</text:p>
                  </text:list-item>
                </text:list>
              </text:list-item>
              <text:list-item text:style-override="id1-3-2-2-8-2-4">
                <text:number>8.4</text:number>
                <text:p text:style-name="al">Conform artikel 1.3, vierde lid, onderdeel g, van de Verordening bedraagt het te verstrekken subsidiebedrag per aanvraag maximaal € 120.000,00 en minimaal € 50.000,00. De subsidieaanvraag wordt afgewezen indien het te verstrekken subsidiebedrag minder dan € 50.000,00 bedraagt.</text:p>
              </text:list-item>
            </text:list>
          </text:section>
          <text:section text:name="artikel_id1-3-2-2-9" text:style-name="artikel">
            <text:p text:style-name="artikel_kop_titel"><text:span text:style-name="artikel_kop_label">Artikel</text:span> <text:span text:style-name="artikel_kop_nr">9</text:span> Rangschikking</text:p>
            <text:list text:style-name="id1-3-2-2-9-2">
              <text:list-item text:style-override="id1-3-2-2-9-2-1">
                <text:number>9.1</text:number>
                <text:p text:style-name="al">Gedeputeerde Staten verdelen conform artikel 1.15 en 1.15a van de Verordening het beschikbare subsidieplafond door middel van rangschikking op basis van selectiecriteria.</text:p>
              </text:list-item>
              <text:list-item text:style-override="id1-3-2-2-9-2-2">
                <text:number>9.2</text:number>
                <text:p text:style-name="al">Voor het bepalen van de onderlinge rangschikking als bedoeld in artikel 1.15a van de Verordening vindt een afweging plaats tussen de volledig ingediende (ontvankelijk verklaarde) aanvragen op basis van de criteria zoals beschreven in artikel 2.7.9 van de Verordening en hieronder nader weergegeven.</text:p>
              </text:list-item>
              <text:list-item text:style-override="id1-3-2-2-9-2-3">
                <text:number/>
                <text:p text:style-name="al">De aanvragen die voor subsidie in aanmerking komen worden gerangschikt op basis van de volgende selectiecriteria:</text:p>
                <text:list text:style-name="id1-3-2-2-9-2-3-3">
                  <text:list-item text:style-override="id1-3-2-2-9-2-3-3-1">
                    <text:number>i.</text:number>
                    <text:p text:style-name="al">Effectiviteit;</text:p>
                  </text:list-item>
                  <text:list-item text:style-override="id1-3-2-2-9-2-3-3-2">
                    <text:number>ii.</text:number>
                    <text:p text:style-name="al">Haalbaarheid/Kans op succes;</text:p>
                  </text:list-item>
                  <text:list-item text:style-override="id1-3-2-2-9-2-3-3-3">
                    <text:number>iii.</text:number>
                    <text:p text:style-name="al">Innovativiteit; </text:p>
                  </text:list-item>
                  <text:list-item text:style-override="id1-3-2-2-9-2-3-3-4">
                    <text:number>iv.</text:number>
                    <text:p text:style-name="al">Efficiëntie.</text:p>
                  </text:list-item>
                  <text:list-item text:style-override="id1-3-2-2-9-2-3-3-5">
                    <text:number/>
                    <text:p text:style-name="al"/>
                  </text:list-item>
                  <text:list-item text:style-override="id1-3-2-2-9-2-3-3-6">
                    <text:number>i.</text:number>
                    <text:p text:style-name="al">
                    <text:span text:style-name="nadrukondlijn">Effectiviteit</text:span>
                  </text:p>
                    <text:p text:style-name="al">Effectiviteit wordt bepaald door de bijdrage die het project levert aan de genoemde thema(s)/beleidsdoelstellingen (de hoogte van het gevraagde subsidiebedrag in ogenschouw genomen). Bij de bepaling van deze bijdrage worden tevens de volgende aspecten in samenhang bezien:</text:p>
                    <text:p text:style-name="al">–    meerwaarde beoogde innovatie voor het beleid c.q. betreffende thema(s);</text:p>
                    <text:p text:style-name="al">–    bijdrage aan duurzame nieuwe samenwerkingsverbanden; </text:p>
                    <text:p text:style-name="al">–    geschiktheid beoogde innovatie voor brede toepasbaarheid/uitrol;</text:p>
                    <text:p text:style-name="al">–    kwaliteit communicatieplan.</text:p>
                    <text:p text:style-name="al"/>
                    <text:p text:style-name="al">Op dit criterium kan als volgt gescoord worden:</text:p>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al"/>
                  </text:list-item>
                  <text:list-item text:style-override="id1-3-2-2-9-2-3-3-7">
                    <text:number>ii.</text:number>
                    <text:p text:style-name="al">
                    <text:span text:style-name="nadrukondlijn">Haalbaarheid/Kans op succes</text:span>
                  </text:p>
                    <text:p text:style-name="al">De haalbaarheid/kans op succes wordt door verschillende aspecten beïnvloed.</text:p>
                    <text:p text:style-name="al">Indien de aanvraag betrekking heeft op artikel 3.1 onderdeel <text:span text:style-name="nadrukcur">(a: de oprichting van een projectmatig samenwerkingsverband als bedoeld in artikel 1.6, eerste lid, van de Verordening, en het gezamenlijk formuleren van een projectplan gericht op een innovatie)</text:span> dan worden (in relatie tot de beoogde innovatie) volgende aspecten in onderlinge samenhang bezien:</text:p>
                    <text:p text:style-name="al">–    relevantie samenwerkende partijen (aantal, kwaliteit en diversiteit van (keten-)partners);</text:p>
                    <text:p text:style-name="al">–    duidelijkheid inzake taakverdeling en verantwoordelijkheid;</text:p>
                    <text:p text:style-name="al">–    technische en organisatorische haalbaarheid;</text:p>
                    <text:p text:style-name="al">–    zicht op marktmogelijkheden van de beoogde innovatie (behoefte);</text:p>
                    <text:p text:style-name="al"/>
                    <text:p text:style-name="al">Indien de aanvraag betrekking heeft op artikel 3.1 onderdeel <text:span text:style-name="nadrukcur">(b: de uitvoering van een innovatieproject)</text:span></text:p>
                    <text:p text:style-name="al">dan worden volgende aspecten in onderlinge samenhang bezien:</text:p>
                    <text:p text:style-name="al">–   kwaliteit procesplan voor samenwerking en/of ontwikkeling innovatie (randvoorwaarden, risicomanagement e.d.);</text:p>
                    <text:p text:style-name="al">–   blijk van oriëntatie op haalbaarheid en voor handen kennis; </text:p>
                    <text:p text:style-name="al">–   blijk van oriëntatie op businessmodel en marktpotentieel; </text:p>
                    <text:p text:style-name="al">–   kwaliteit versus breedte, samenstelling, kennisniveau en werkafspraken samenwerkingsverband. </text:p>
                    <text:p text:style-name="al"/>
                    <text:p text:style-name="al">Op dit criterium kan als volgt gescoord worden:</text:p>
                    <text:p text:style-name="al">5 punten indien haalbaarheid/kans op succes zeer goed is;</text:p>
                    <text:p text:style-name="al">4 punten indien haalbaarheid/kans op succes goed is;</text:p>
                    <text:p text:style-name="al">3 punten indien haalbaarheid/kans op succes voldoende is</text:p>
                    <text:p text:style-name="al">2 punten indien de haalbaarheid/kans op succes matig is.</text:p>
                    <text:p text:style-name="al">1 punt indien de haalbaarheid/kans op succes gering is.</text:p>
                    <text:p text:style-name="al">0 punten indien de haalbaarheid/kans op succes zeer gering/nihil is.</text:p>
                    <text:p text:style-name="al"/>
                    <text:p text:style-name="al">Indien de aanvraag betrekking heeft op zowel subsidiabele activiteit (a) alsook (b) dan worden alle hier vermelde aspecten integraal in onderlinge samenhang bekeken.</text:p>
                    <text:p text:style-name="al"/>
                  </text:list-item>
                  <text:list-item text:style-override="id1-3-2-2-9-2-3-3-8">
                    <text:number>iii</text:number>
                    <text:p text:style-name="al">
                    <text:span text:style-name="nadrukondlijn">Innovativiteit</text:span>
                  </text:p>
                    <text:p text:style-name="al">De mate van innovativiteit kan betrekking hebben op één of meerdere thema’s (artikel 3, tweede lid), de samenwerking of beiden. <text:span text:style-name="nadrukcur">In samenhang</text:span> worden de volgende aspecten bezien: </text:p>
                    <text:p text:style-name="al">–    technisch of sociaal grensverleggend karakter van de innovatie; </text:p>
                    <text:p text:style-name="al">–    transitie karakter van de innovatie / bijdrage aan toekomstbestendige “duurzame landbouw”;</text:p>
                    <text:p text:style-name="al">–    innovatieve waarde van het samenwerkingsverband;</text:p>
                    <text:p text:style-name="al">–    toepassingsgebied.</text:p>
                    <text:p text:style-name="al"/>
                    <text:p text:style-name="al">Op dit criterium kan als volgt gescoord worden:</text:p>
                    <text:p text:style-name="al">5 punten indien de mate van innovativiteit zeer goed is;</text:p>
                    <text:p text:style-name="al">4 punten indien de mate van innovativiteit goed is;</text:p>
                    <text:p text:style-name="al">3 punten indien de mate van innovativiteit voldoende is</text:p>
                    <text:p text:style-name="al">2 punten indien de mate van innovativiteit matig is.</text:p>
                    <text:p text:style-name="al">1 punt indien de mate van innovativiteit gering is.</text:p>
                    <text:p text:style-name="al">0 punten indien de mate van innovativiteit zeer gering/nihil is.</text:p>
                    <text:p text:style-name="al"/>
                  </text:list-item>
                  <text:list-item text:style-override="id1-3-2-2-9-2-3-3-9">
                    <text:number>iv</text:number>
                    <text:p text:style-name="al">
                    <text:span text:style-name="nadrukondlijn">Efficiëntie</text:span>
                  </text:p>
                    <text:p text:style-name="al">Efficiëntie wordt bepaald door in onderlinge samenhang te kijken naar de volgende aspecten: </text:p>
                    <text:p text:style-name="al">–    redelijkheid van kosten;</text:p>
                    <text:p text:style-name="al">–    omvang totale subsidiabele kosten in relatie tot de innovatieopgave;</text:p>
                    <text:p text:style-name="al">–    potentieel toepassingsbereik van de innovatie in de landbouwsector.</text:p>
                    <text:p text:style-name="al">–    relevantie kosten;</text:p>
                    <text:p text:style-name="al">–    efficiënt gebruik kennis en arbeid.</text:p>
                    <text:p text:style-name="al"/>
                    <text:p text:style-name="al">Op dit criterium kan als volgt gescoord worden:</text:p>
                    <text:p text:style-name="al">5 punten indien de efficiëntie zeer goed is;</text:p>
                    <text:p text:style-name="al">4 punten indien de efficiëntie goed is;</text:p>
                    <text:p text:style-name="al">3 punten indien de efficiëntie voldoende is</text:p>
                    <text:p text:style-name="al">2 punten indien de efficiëntie matig is.</text:p>
                    <text:p text:style-name="al">1 punt indien de efficiëntie gering is.</text:p>
                    <text:p text:style-name="al">0 punten indien de efficiëntie zeer gering/nihil is.</text:p>
                  </text:list-item>
                </text:list>
              </text:list-item>
              <text:list-item text:style-override="id1-3-2-2-9-2-4">
                <text:number>9.3</text:number>
                <text:p text:style-name="al">De selectiecriteria hebben de volgende wegingsfactoren:</text:p>
                <text:list text:style-name="id1-3-2-2-9-2-4-3">
                  <text:list-item text:style-override="id1-3-2-2-9-2-4-3-1">
                    <text:number>–</text:number>
                    <text:p text:style-name="al">criterium (i) Effectiviteit heeft een wegingsfactor 2 (maximaal 10 punten);</text:p>
                  </text:list-item>
                  <text:list-item text:style-override="id1-3-2-2-9-2-4-3-2">
                    <text:number>–</text:number>
                    <text:p text:style-name="al">criterium (ii) Haalbaarheid/Kans op succes heeft een wegingsfactor 2 (maximaal 10 punten);</text:p>
                  </text:list-item>
                  <text:list-item text:style-override="id1-3-2-2-9-2-4-3-3">
                    <text:number>–</text:number>
                    <text:p text:style-name="al">criterium (iii) Efficiëntie heeft een wegingsfactor 2 (maximaal 10 punten);</text:p>
                  </text:list-item>
                  <text:list-item text:style-override="id1-3-2-2-9-2-4-3-4">
                    <text:number>–</text:number>
                    <text:p text:style-name="al">criterium (iv) Innovativiteit heeft een wegingsfactor 3 (maximaal 15 punten).</text:p>
                  </text:list-item>
                </text:list>
              </text:list-item>
              <text:list-item text:style-override="id1-3-2-2-9-2-5">
                <text:number/>
                <text:p text:style-name="al">Criterium (iv) Innovativiteit heeft wegingsfactor 3. Innoveren is cruciaal voor de landbouwsectoren die voortdurend moeten blijven vernieuwen teneinde oplossingen te vinden voor een duurzame toekomst.</text:p>
                <text:p text:style-name="al"/>
              </text:list-item>
              <text:list-item text:style-override="id1-3-2-2-9-2-6">
                <text:number>9.4</text:number>
                <text:p text:style-name="al">Totaal maximaal aantal te behalen punten is 45.</text:p>
                <text:p text:style-name="al">Indien er met toepassing van de omschreven wegingsfactoren in totaal minder dan 27 punten worden behaald, wordt de aanvraag om subsidie afgewezen.</text:p>
                <text:p text:style-name="al"/>
              </text:list-item>
              <text:list-item text:style-override="id1-3-2-2-9-2-7">
                <text:number>9.5</text:number>
                <text:p text:style-name="al">Gedeputeerde Staten stellen conform artikel 1.14 van de Verordening een Adviescommissie POP3 Limburg in voor de beoordeling en selectie van de projecten. Deze adviescommissie stelt een prioriteitenlijst op middels rangschikking door het toekennen van punten op grond van bovenstaande criteria en wegingsfactoren.</text:p>
                <text:p text:style-name="al"/>
              </text:list-item>
              <text:list-item text:style-override="id1-3-2-2-9-2-8">
                <text:number>9.6</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scorende projecten, dan zal overgegaan worden tot loting. De loting zal worden uitgevoerd door een beëdigd notaris.</text:p>
              </text:list-item>
            </text:list>
          </text:section>
          <text:section text:name="artikel_id1-3-2-2-10" text:style-name="artikel">
            <text:p text:style-name="artikel_kop_titel"><text:span text:style-name="artikel_kop_label">Artikel</text:span> <text:span text:style-name="artikel_kop_nr">10</text:span> Verplichtingen aanvrager</text:p>
            <text:p text:style-name="al">Conform artikel 2.7.10 van de Verordening is de subsidieontvanger verplicht om de resultaten van de activiteit openbaar te maken via het EIP-netwerk als bedoeld in artikel 57, derde lid van Vo (EU) 1305/2013 en andere geëigende netwerken.</text:p>
          </text:section>
          <text:section text:name="artikel_id1-3-2-2-11" text:style-name="artikel">
            <text:p text:style-name="artikel_kop_titel"><text:span text:style-name="artikel_kop_label">Artikel</text:span> <text:span text:style-name="artikel_kop_nr">11</text:span> Voorschotten</text:p>
            <text:p text:style-name="al">In aanvulling op artikel 1.23 van de Verordening kan er maximaal één keer per projectjaar een verzoek om een voorschot (op basis van realisatie) worden ingediend. </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4 mei 2018 en heeft een looptijd tot einde POP3 periode.</text:p>
            <text:p text:style-name="al"/>
          </text:section>
        </text:section>
        <text:section text:name="regeling-sluiting_id1-3-2-3" text:style-name="regeling-sluiting">
          <text:section text:name="ondertekening_id1-3-2-3-1">
            <text:p><text:span text:style-name="functi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2">
            <text:p><text:span text:style-name="functie">de secretaris,</text:span></text:p>
            <text:p><text:span text:style-name="ondertekening_naam">
            <text:span text:style-name="voornaam"> de heer drs. G.H.E.</text:span>
            <text:span text:style-name="achternaam">Derks</text:span>
          </text:span></text:p>
          </text:section>
        </text:section>
        <text:section text:name="bijlage_id1-3-2-4" text:style-name="bijlage">
          <text:p text:style-name="bijlage_top"/>
          <text:p text:style-name="hoofdstuk_kop">TOELICHTING</text:p>
          <text:p text:style-name="tussenkopvet">Algemeen</text:p>
          <text:p text:style-name="al">Voor een toekomstbestendige landbouw zijn samenwerkingsvormen nodig die het rendement en het imago van de primaire sector, maar ook de leefomgevingskwaliteit verbeteren. Het gaat om innovatie en cross-overs die leiden tot meerwaardecreatie, kosten verlaging en beter risicobeheer en tevens bijdragen aan de realisatie van maatschappelijke opgaven.</text:p>
          <text:p text:style-name="al"/>
          <text:p text:style-name="al">Voor de bevordering van de productiviteit en duurzaamheid in de landbouw zijn bruggen nodig tussen kennis en technologie met betrekking tot onderzoek enerzijds en landbouwers, bedrijven (ketens), ngo's bosbeheerders, plattelandsgemeenschappen, en adviesdiensten anderzijds. Daarbij gaat het om innovatie en modernisering van de agrarische sector rond in onderstaand kader vermelde thema’s.</text:p>
          <text:p text:style-name="al"/>
          <text:p text:style-name="al">Om dit te realiseren wordt de oprichting bevorderd van projectgerichte samenwerkingsverbanden. De beoogde samenwerkingsverbanden werken op projectbasis aan een innovatieopgave die een antwoord moet geven aan een concrete vraag of kans uit de praktijk. Daarbij gaat het om de uitvoering van een gezamenlijke innovatieproject door een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text:p>
          <text:p text:style-name="al"/>
          <text:p text:style-name="al">Het gaat om innovaties die betrekking hebben op een of meer van onderstaande thema’s uit de Subsidieverordening Plattelandsontwikkelingsprogramma 2014-2020 Provincie Limburg (POP3):</text:p>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list text:style-name="id1-3-2-4-11-1-2-1-1-1">
                    <text:list-item text:style-override="id1-3-2-4-11-1-2-1-1-1-1">
                      <text:number> a)</text:number>
                      <text:p text:style-name="table_al">verschuiving van de bestaande kostenreductiestrategie naar een meerwaardestrategie, met nieuwe marktconcepten, nieuwe verdienmodellen, meerwaardecreatie;</text:p>
                    </text:list-item>
                    <text:list-item text:style-override="id1-3-2-4-11-1-2-1-1-1-2">
                      <text:number> b)</text:number>
                      <text:p text:style-name="table_al">beter beheer van productierisico’s, versterking van de positie van de primaire producent in de handelsketen, verminderen van marktfalen; </text:p>
                    </text:list-item>
                    <text:list-item text:style-override="id1-3-2-4-11-1-2-1-1-1-3">
                      <text:number> c)</text:number>
                      <text:p text:style-name="table_al">geringer grondstoffengebruik en/of een gesloten kringloop, met als resultaat een vermindering van de emissie van milieubelastende stoffen naar bodem, lucht en/of grond- en oppervlaktewater (zoals broeikasgassen, ammoniak, nutriënten en bestrijdingsmiddelen) en/of minder uitputting van hulpbronnen en grondstoffen (zoals water, fosfaat en bodemvruchtbaarheid);</text:p>
                    </text:list-item>
                    <text:list-item text:style-override="id1-3-2-4-11-1-2-1-1-1-4">
                      <text:number> d)</text:number>
                      <text:p text:style-name="table_al">klimaatmitigatie;</text:p>
                    </text:list-item>
                    <text:list-item text:style-override="id1-3-2-4-11-1-2-1-1-1-5">
                      <text:number> e)</text:number>
                      <text:p text:style-name="table_al">klimaatadaptatie;</text:p>
                    </text:list-item>
                    <text:list-item text:style-override="id1-3-2-4-11-1-2-1-1-1-6">
                      <text:number> f)</text:number>
                      <text:p text:style-name="table_al">verbetering van dierenwelzijn/diergezondheid en/of verminderd risico voor de volksgezondheid bij de interactie tussen mens en dier;</text:p>
                    </text:list-item>
                    <text:list-item text:style-override="id1-3-2-4-11-1-2-1-1-1-7">
                      <text:number> g)</text:number>
                      <text:p text:style-name="table_al">behoud en versterking van de biodiversiteit en/of de omgevingskwaliteit.</text:p>
                    </text:list-item>
                  </text:list>
                  <text:p text:style-name="table_al"/>
                </table:table-cell>
              </table:table-row>
            </table:table>
            <text:p text:style-name="table_bottom"/>
          </text:section>
          <text:p text:style-name="al"/>
          <text:p text:style-name="al">Zolang de activiteiten nog gericht zijn op het praktijkrijp maken van de kennis en innovatie, vallen ze onder deze paragraaf. Waar wanneer het gaat om het doelgericht communiceren c.q. kennis uitwisselen over en demonstreren van reeds praktijkrijpe (beproefde) innovaties vallen ze onder paragraaf 1 “Trainingen, workshops, ondernemerscoaching en demonstraties”. </text:p>
          <text:p text:style-name="al"/>
          <text:p text:style-name="al">Samenwerking is, nog meer dan in het verleden, de katalysator om te bereiken dat de land- en tuinbouw voor Limburg een factor van belang kan blijven. Voor de toekomst van de land- en tuinbouw is de blijvende afname van het aantal primaire bedrijven, de productie- en kennisinfrastructuur en toenemende diversificatie in markten (o.a. biologisch), producten en diensten relevant. Vergrijzing, veranderde eisen en regels, milieu, duurzame toekomst en marktdynamiek leggen bovendien een extra druk op de bedrijfsvoering. </text:p>
          <text:p text:style-name="al"/>
          <text:p text:style-name="al">Het “Investeringsprogramma Limburgse Land- en Tuinbouw Loont 2 (LLTL2)” is een doorontwikkeling van beleidskader Limburgse Land-en tuinbouw Loont (LLtL1) uit 2013. Het motto van LLTL is “In 2025 is ieder Limburgs land- en tuinbouwbedrijf een lust voor haar omgeving”. Middels het programma LLTL2 worden de komende jaren vier investeringen aangescherpt in lijn met de doelen van het Coalitieakkoord “In Limburg bereiken we meer”. </text:p>
          <text:p text:style-name="al"/>
          <text:list text:style-name="id1-3-2-4-19">
            <text:list-item text:style-override="id1-3-2-4-19-1">
              <text:number>1)</text:number>
              <text:p text:style-name="al">ruim baan voor voorlopers en doorontwikkelaars;</text:p>
            </text:list-item>
            <text:list-item text:style-override="id1-3-2-4-19-2">
              <text:number>2)</text:number>
              <text:p text:style-name="al">meerwaarde voor de omgeving;</text:p>
            </text:list-item>
            <text:list-item text:style-override="id1-3-2-4-19-3">
              <text:number>3)</text:number>
              <text:p text:style-name="al">perspectief voor ondernemers;</text:p>
            </text:list-item>
            <text:list-item text:style-override="id1-3-2-4-19-4">
              <text:number>4)</text:number>
              <text:p text:style-name="al">fundament voor ontwikkeling.</text:p>
            </text:list-item>
          </text:list>
          <text:p text:style-name="al">De Notitie “Limburg agro voor de wereld van morgen (vier accenten voor een duurzame agenda)” vermeld welke accenten er de komende jaren worden gelegd binnen het landbouwbeleid:</text:p>
          <text:p text:style-name="al"/>
          <text:list text:style-name="id1-3-2-4-22">
            <text:list-item text:style-override="id1-3-2-4-22-1">
              <text:number>1)</text:number>
              <text:p text:style-name="al">versterken van samenwerking en cross overs;</text:p>
            </text:list-item>
            <text:list-item text:style-override="id1-3-2-4-22-2">
              <text:number>2)</text:number>
              <text:p text:style-name="al">sturen op een maatschappelijk en ecologisch duurzame productie;</text:p>
            </text:list-item>
            <text:list-item text:style-override="id1-3-2-4-22-3">
              <text:number>3)</text:number>
              <text:p text:style-name="al">bijdragen aan de klimaat- en energietransitie;</text:p>
            </text:list-item>
            <text:list-item text:style-override="id1-3-2-4-22-4">
              <text:number>4)</text:number>
              <text:p text:style-name="al">inzet op economisch duurzame en innovatieve verdienmodellen.</text:p>
            </text:list-item>
          </text:list>
          <text:p text:style-name="al">De speerpunten van deze vier investeringslijnen en deze vier accenten zijn gelinkt aan de relevante thema’s van POP3. Het Aanvalsplan Asbest en Energie biedt net als het Provinciaal Omgevingsplan Limburg (POL-2014) ook aanknopingspunten voor de thema’s. Een aanvraag zal in relatie tot de selectiecriteria duidelijk moeten beschrijven en beargumenteren hoe bij te dragen aan provinciaal beleid. </text:p>
          <text:p text:style-name="al">Op de provinciale website <text:a xlink:href="http://www.limburg.nl" xlink:type="simple">www.limburg.nl</text:a> zijn de betreffende beleidsdocumenten beschikbaar.</text:p>
          <text:p text:style-name="tussenkopvet">Aanvraag (artikel 6)</text:p>
          <text:p text:style-name="al"/>
          <text:p text:style-name="al">De volgende bijlagen dienen additioneel toegevoegd te worden bij de aanvraag, Voor uitleg wordt verwezen naar het Handboek subsidies POP3: zie de website www.limburg.nl/loket/subsidies/actuele subsidies/subsidieregelingen/natuur/subsidieverordening plattelandsontwikkelingsprogramma 2014-2020 (pop3) Limburg:</text:p>
          <text:p text:style-name="al"/>
          <text:list text:style-name="id1-3-2-4-29">
            <text:list-item text:style-override="id1-3-2-4-29-1">
              <text:number>•</text:number>
              <text:p text:style-name="al">projectplan, zie format op website (verplicht);</text:p>
            </text:list-item>
            <text:list-item text:style-override="id1-3-2-4-29-2">
              <text:number>•</text:number>
              <text:p text:style-name="al">onderbouwing/specificatie van de begroting (verplicht);</text:p>
            </text:list-item>
            <text:list-item text:style-override="id1-3-2-4-29-3">
              <text:number>•</text:number>
              <text:p text:style-name="al">bewijsstukken begroting/offertes. Indien niet aanwezig aangeven waar de bedragen op gebaseerd zijn (verplicht);</text:p>
            </text:list-item>
            <text:list-item text:style-override="id1-3-2-4-29-4">
              <text:number>•</text:number>
              <text:p text:style-name="al">toezegging overige financiers of aangeven dat financiering is aangevraagd en daar de stand van zaken van (indien van toepassing);</text:p>
            </text:list-item>
            <text:list-item text:style-override="id1-3-2-4-29-5">
              <text:number>•</text:number>
              <text:p text:style-name="al">ten aanzien van de ‘verklaring géén financiële moeilijkheden’ (door ondertekening van het aanvraagformulier) moet de jaarrekening worden bijgevoegd (verplicht);</text:p>
            </text:list-item>
            <text:list-item text:style-override="id1-3-2-4-29-6">
              <text:number>•</text:number>
              <text:p text:style-name="al">samenwerkingsovereenkomst (indien van toepassing). Zie hiervoor artikel 1.6 van de Subsidieverordening Provincie Limburg (POP3);</text:p>
            </text:list-item>
            <text:list-item text:style-override="id1-3-2-4-29-7">
              <text:number>•</text:number>
              <text:p text:style-name="al">bewijsstukken machtiging (indien van toepassing);</text:p>
            </text:list-item>
            <text:list-item text:style-override="id1-3-2-4-29-8">
              <text:number>•</text:number>
              <text:p text:style-name="al">vergunningen (indien van toepassing);</text:p>
            </text:list-item>
            <text:list-item text:style-override="id1-3-2-4-29-9">
              <text:number>•</text:number>
              <text:p text:style-name="al">verklaring van de belastingdienst inzake niet-verrekenbare dan wel niet compensabele btw (indien van toepassing);</text:p>
            </text:list-item>
            <text:list-item text:style-override="id1-3-2-4-29-10">
              <text:number>•</text:number>
              <text:p text:style-name="al">overzicht van de inkomsten en/of besparingen als gevolg van de uitvoering van uw project (indien van toepassing);</text:p>
            </text:list-item>
            <text:list-item text:style-override="id1-3-2-4-29-11">
              <text:number>•</text:number>
              <text:p text:style-name="al">verkenning naar mogelijk omgevingseffecten of de aanvraag van de vergunning (indien van toepassing);</text:p>
            </text:list-item>
            <text:list-item text:style-override="id1-3-2-4-29-12">
              <text:number>•</text:number>
              <text:p text:style-name="al">documenten aanbesteding (indien van toepassing).</text:p>
            </text:list-item>
          </text:list>
          <text:p text:style-name="al">
          <text:span text:style-name="nadrukvet">Rangschikking (artikel 9)</text:span>
        </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4" table:number-columns-spanned="1">
                  <text:p text:style-name="table_al">Minimaal 60% van het maximaal te behalen punten</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cur">
            <text:span text:style-name="nadrukondlijn">*Effectiviteit </text:span>
          </text:span>
        </text:p>
          <text:p text:style-name="al">
          <text:span text:style-name="nadrukcur">Bij samenwerking gaat het niet alleen om het effect van de innovatie, maar ook om de meerwaarde van het samenwerkingsproces, dat leidt tot meer kennisdeling (regionaal, nationaal, internationaal) en het ontstaan van nieuwe innovatie-verbindingen (zoals cross-overs tussen meerdere sectoren) en ketens. </text:span>
        </text:p>
          <text:p text:style-name="al"/>
          <text:p text:style-name="al">
          <text:span text:style-name="nadrukcur">
            <text:span text:style-name="nadrukondlijn">**Haalbaarheid/Kans op succes</text:span>
          </text:span>
        </text:p>
          <text:p text:style-name="al"/>
          <text:list text:style-name="id1-3-2-4-41">
            <text:list-item text:style-override="id1-3-2-4-41-1">
              <text:number>a)</text:number>
              <text:p text:style-name="al">
              <text:span text:style-name="nadrukcur">de oprichting van een projectmatig samenwerkingsverband als bedoeld in artikel 1.6 lid 1 van de Verordening, én het gezamenlijk formuleren van een projectplan gericht op een innovatie</text:span>
            </text:p>
            </text:list-item>
          </text:list>
          <text:p text:style-name="al">
          <text:span text:style-name="nadrukcur"> Hier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text:span>
          <text:span text:style-name="nadrukcur">kwaliteit van het projectplan en van het beoogde samenwerkingsverband zelf: het aantal deelnemers dat aan de samenwerking meewerkt, de verdeling van die deelnemers over de verschillende ketenpartijen, de ‘kwaliteit’ van de deelnemers in relatie tot de beoogde innovatie. </text:span>
        </text:p>
          <text:p text:style-name="al"/>
          <text:list text:style-name="id1-3-2-4-44">
            <text:list-item text:style-override="id1-3-2-4-44-1">
              <text:number>b)</text:number>
              <text:p text:style-name="al">
              <text:span text:style-name="nadrukcur">Ontwikkelen innovatie:</text:span>
            </text:p>
            </text:list-item>
          </text:list>
          <text:p text:style-name="al">
          <text:span text:style-name="nadrukcur">Hier wordt de “kans op succes” gedefinieerd als de kans dat de partijen er in slagen de beoogde innovati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kennisoverdracht en/of marktintroductie (eerste uitrol) kunnen onderdeel zijn van de aanvraag. </text:span>
        </text:p>
          <text:p text:style-name="al"/>
          <text:p text:style-name="al">
          <text:span text:style-name="nadrukcur">
            <text:span text:style-name="nadrukondlijn">***Innovativiteit</text:span>
          </text:span>
        </text:p>
          <text:p text:style-name="al">
          <text:span text:style-name="nadrukcur">Innovativiteit</text:span>
          <text:span text:style-name="nadrukcur"> kan betrekking hebben op – één of meerdere thema(s), - de samenwerking of op beide. </text:span>
        </text:p>
          <text:p text:style-name="al"/>
          <text:p text:style-name="al">
          <text:span text:style-name="nadrukcur">Voor de beoordeling van de </text:span>
          <text:span text:style-name="nadrukcur">innovativiteit</text:span>
          <text:span text:style-name="nadrukcur"> van het thema (beoogde innovatie) gaat het om de meerwaarde die de innovatie te weeg kan brengen. Betreft de beoogde innovatie slechts een geringe aanpassing van een bestaand product (of dienst, proces, procedé </text:span>
          <text:span text:style-name="nadrukcur">enz</text:span>
          <text:span text:style-name="nadrukcur">), dan worden er minder punten toegekend. Betreft de beoogde innovatie een geheel of vrijwel geheel nieuw product, dan worden meer punten toegekend.</text:span>
        </text:p>
          <text:p text:style-name="al"/>
          <text:p text:style-name="al">
          <text:span text:style-name="nadrukcur">Bij de beoordeling van de </text:span>
          <text:span text:style-name="nadrukcur">innovativiteit</text:span>
          <text:span text:style-name="nadrukcur"> van het samenwerkingsproces wordt gekeken in hoeverre de voorgestelde samenwerking NIEUWE verbanden / verbintenissen tot stand brengt. Hoe meer gangbaar de samenwerking tussen de partijen is, hoe minder punten er zullen worden toegekend.</text:span>
        </text:p>
          <text:p text:style-name="al"/>
          <text:p text:style-name="al">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17</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7</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17</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8 paragraaf 7 ‘Samenwerking voor innovaties’ 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30</meta:user-defined>
    <meta:user-defined meta:name="OVERHEIDop.publicationIssue">3117</meta:user-defined>
    <meta:user-defined meta:name="OVERHEIDop.PrbID/DC.identifier">prb-2018-3117</meta:user-defined>
    <meta:user-defined meta:name="OVERHEID.TaxonomieBeleidsagenda/OVERHEID.category">Financiën | Organisatie en beleid</meta:user-defined>
    <meta:user-defined meta:name="OVERHEID.Provincie/DC.spatial">Limburg</meta:user-defined>
    <meta:user-defined meta:name="DC.source">;http://decentrale.regelgeving.overheid.nl/cvdr/xhtmloutput/Historie/Limburg/CVDR609187/CVDR609187_1.html</meta:user-defined>
    <meta:user-defined meta:name="OVERHEIDop.referentienummer">PB no. 027-2018</meta:user-defined>
    <meta:user-defined meta:name="DCTERMS.alternative">Openstellingsbesluit 2018 paragraaf 7 “Samenwerking voor innovaties” Subsidieverordening Plattelandsontwikkelingsprogramma 2014-2020 Provincie Limburg (POP3)</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05-14</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9732_1</meta:user-defined>
    <meta:user-defined meta:name="OVERHEIDop.versieInformatie"/>
  </office:meta>
</office:document-meta>
</file>