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kzo Nobel Chemicals B.V.</text:p>
            <text:p text:style-name="common-al">Locatie  : Welplaatweg 12, 3197 KS Rotterdam-Botlek</text:p>
            <text:p text:style-name="common-al">Activiteit  : Bouwen en Milieuneutraal wijzigen</text:p>
            <text:p text:style-name="common-al">Voor  : De bouw en realisatie van een nieuw Boiler Feed Water gebouw met vernieuwde</text:p>
            <text:p text:style-name="common-al">  installaties voor ketelvoedingswater</text:p>
            <text:p text:style-name="common-al">Aanvraagdatum : 19 april 2018</text:p>
            <text:p text:style-name="common-al">Zaaknummer : 9999821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1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1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114</meta:user-defined>
    <meta:user-defined meta:name="OVERHEIDop.PrbID/DC.identifier">prb-2018-311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211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2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640 432380</meta:user-defined>
    <meta:user-defined meta:name="OVERHEIDop.versieInformatie"/>
  </office:meta>
</office:document-meta>
</file>