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september 2018 een aanvraag op grond van de Wet algemene bepalingen omgevingsrecht (Wabo) ontvangen van R.B.C. Holding B.V. voor de inrichting aan de Oude Maasweg 11, 3197 KJ Rotterdam-Botlek.</text:p>
            <text:p text:style-name="common-al"/>
            <text:p text:style-name="common-al">Het betreft een inrichting voor stuwadoorsactiviteiten.</text:p>
            <text:p text:style-name="common-al"/>
            <text:p text:style-name="common-al">De aanvraag betreft het onderdeel Milieu: verandering. De verandering heeft betrekking op de uitbreiding van het terrein als een afgebakend deel om lege chassis of chassis met volle tankcontainers met ADR en non-ADR af te kunnen koppelen, het creëren van meer opslagmogelijkheden, het uitbreiden met een opwarmunit en de mogelijkheid om op een tweede locatie op een vloeistofdichte vloer bij de nieuwe steiger over te kunnen pompen.</text:p>
            <text:p text:style-name="common-al"/>
            <text:p text:style-name="common-al">Gedeputeerde Staten van Zuid-Holland hebben besloten de vergunning te verlenen.</text:p>
            <text:p text:style-name="tussenkopcur">Inzage</text:p>
            <text:p text:style-name="common-al">U kunt de beschikking en overige van belang zijnde stukken tijdens kantooruren van 3 mei 2018 tot en met 14 juni 2018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text:a xlink:href="mailto:info@dcmr.nl" xlink:type="simple">info@dcmr.nl</text:a>).</text:p>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Mevrouw P.C.T.M. Kox van de DCMR, telefoon: 010 - 246 85 58.</text:p>
            <text:p text:style-name="last-al">Zaaknummer: 9999585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1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1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1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11</meta:user-defined>
    <meta:user-defined meta:name="OVERHEIDop.PrbID/DC.identifier">prb-2018-3111</meta:user-defined>
    <meta:user-defined meta:name="OVERHEID.TaxonomieBeleidsagenda/OVERHEID.category">Natuur en milieu | Organisatie en beleid</meta:user-defined>
    <meta:user-defined meta:name="OVERHEID.Gemeente/DC.spatial">Rotterdam</meta:user-defined>
    <meta:user-defined meta:name="OVERHEIDop.referentienummer">999958565</meta:user-defined>
    <meta:user-defined meta:name="DCTERMS.abstract">Het betreft een inrichting voor stuwadoorsactiviteit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11</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446 433453</meta:user-defined>
    <meta:user-defined meta:name="OVERHEIDop.versieInformatie"/>
  </office:meta>
</office:document-meta>
</file>