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ambtenaar belast met de heffing van provinciale belast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Gedeputeerde Staten van Drenthe van 24 april 2018, 4.2/2018001053, team Financiën, tot bekendmaking van hun besluit tot wijziging van de ambtenaar belast met de heffing van provinciale belastingen</text:span> </text:p>
            <text:p text:style-name="al"/>
            <text:p text:style-name="al"/>
            <text:p text:style-name="al">Gedeputeerde Staten van Drenthe;</text:p>
            <text:p text:style-name="al"/>
            <text:p text:style-name="al">gelet op de Belastingverordening Drenthe 2017 en de Uitvoeringsregeling provinciale belastingen Drenthe; </text:p>
            <text:p text:style-name="al"/>
            <text:p text:style-name="al">overwegende dat artikel 227a, tweede lid, onder b en c, van de Provinciewet bepaalt dat de heffing en invordering van provinciale belastingen geschiedt door de provincieambtenaar die belast is met de heffing c.q. invordering;</text:p>
            <text:p text:style-name="al"/>
            <text:p text:style-name="al">dat de heffing en invordering van rechten c.q. retributies, waaronder wordt verstaan vergoedingen voor individuele tegenprestaties, volgens artikel 223 van de Provinciewet plaatsvindt als waren zij belastingen;</text:p>
            <text:p text:style-name="al"/>
            <text:p text:style-name="al">dat ambtenaren dienen te worden aangewezen als heffingsambtenaar en invorderingsambtenaar;</text:p>
            <text:p text:style-name="al"/>
            <text:p text:style-name="al"/>
            <text:p text:style-name="al">BESLUITEN: </text:p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e heer P. Betten aan te wijzen als ambtenaar belast met de heffing van provinciale belastingen;</text:p>
              </text:list-item>
            </text:list>
            <text:p text:style-name="al"/>
            <text:list text:style-name="id1-3-2-2-1-20">
              <text:list-item text:style-override="id1-3-2-2-1-20-1">
                <text:number>•</text:number>
                <text:p text:style-name="al">het besluit tot aanwijzing van mevrouw M.J. Wildeboer als ambtenaar belast met de heffing van provinciale belastingen in te trekken.</text:p>
              </text:list-item>
            </text:list>
            <text:p text:style-name="al"/>
            <text:p text:style-name="al"/>
            <text:p text:style-name="al">Dit besluit treedt in werking op 1 mei 2018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>Uitgegeven 30 april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ambtenaar belast met de heffing van provinciale belast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10</meta:user-defined>
    <meta:user-defined meta:name="OVERHEIDop.PrbID/DC.identifier">prb-2018-3110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1008/CVDR601008_2.html</meta:user-defined>
    <meta:user-defined meta:name="DC.source">artikel 227a van de Provinciewet;1.0:c:BWBR0005645&amp;artikel=227a&amp;g=2018-01-01</meta:user-defined>
    <meta:user-defined meta:name="DC.source">;http://decentrale.regelgeving.overheid.nl/cvdr/xhtmloutput/Historie/Drenthe/CVDR601009/CVDR601009_1.html</meta:user-defined>
    <meta:user-defined meta:name="OVERHEIDop.referentienummer">201800105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