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cticel B.V. - OLO 3310147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overkappen van de losplaats en het aanleggen van een vloeistofdichte vloer</text:p>
            <text:p text:style-name="tussenkopcur">Locatie : Spoorstraat 69  te Kesteren</text:p>
            <text:p text:style-name="tussenkopcur">Datum besluit : 24 april 2018</text:p>
            <text:p text:style-name="tussenkopcur">Zaaknummer ODRN: W.Z18.100581.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0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0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0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ecticel B.V. - OLO 3310147 - Spoorstraat 69 te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103</meta:user-defined>
    <meta:user-defined meta:name="OVERHEIDop.PrbID/DC.identifier">prb-2018-31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25631</meta:user-defined>
    <meta:user-defined meta:name="OVERHEID.EPSG28992/DC.spatial">168773 438172</meta:user-defined>
    <meta:user-defined meta:name="OVERHEIDop.versieInformatie"/>
  </office:meta>
</office:document-meta>
</file>