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18471 - Stichting Katholieke Universiteit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text:p>
            <text:p text:style-name="tussenkopcur">Locatie: Geert Grooteplein Zuid 10 te Nijmegen</text:p>
            <text:p text:style-name="tussenkopcur">Omschrijving: kappen van een boom</text:p>
            <text:p text:style-name="tussenkopcur">Datum ontvangst: 18 april 2018</text:p>
            <text:p text:style-name="tussenkopcur">Zaaknummer ODRN: W.Z18.10437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0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18471 - Stichting Katholieke Universiteit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102</meta:user-defined>
    <meta:user-defined meta:name="OVERHEIDop.PrbID/DC.identifier">prb-2018-31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84 426237</meta:user-defined>
    <meta:user-defined meta:name="OVERHEIDop.versieInformatie"/>
  </office:meta>
</office:document-meta>
</file>