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Oude Leedeweg achter nr. 1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april 2018 een melding wijzigen saneringsplan is ontvangen. De locatie betreft<text:span text:style-name="nadrukvet"> Oude Leedeweg achter nr. 16, 2641 NR te Pijnacker </text:span>(zaaknummer 005164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Bodembescherming, Oude Leedeweg achter nr. 16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101</meta:user-defined>
    <meta:user-defined meta:name="OVERHEIDop.PrbID/DC.identifier">prb-2018-3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1NR 16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024 445711</meta:user-defined>
    <meta:user-defined meta:name="OVERHEIDop.versieInformatie"/>
  </office:meta>
</office:document-meta>
</file>