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BODEMBESCHERMING</text:span>
          </text:p>
            <text:p text:style-name="tussenkopcur">
            <text:span text:style-name="nadrukvet">Onderwerp</text:span>
          </text:p>
            <text:p text:style-name="common-al">Op grond van artikelen 28 en 39b, van de Wet bodembescherming hebben Gedeputeerde Staten van Zuid-Holland op 18 december 2017 een melding in het kader van het <text:span text:style-name="nadrukvet">Besluit uniforme saneringen (BUS) ontvangen voor de </text:span>locatie Westlandseweg te Maassluis.<text:span text:style-name="nadrukvet"/>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span text:style-name="nadrukvet">Inlichtingen: Mildred Berenschot</text:span> van de DCMR, telefoon: <text:span text:style-name="nadrukvet">010 - 246 8451</text:span>.</text:p>
            <text:p text:style-name="last-al">Wbb-code: AA055600279, Zaak: 999968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31</meta:user-defined>
    <meta:user-defined meta:name="OVERHEIDop.PrbID/DC.identifier">prb-2018-31</meta:user-defined>
    <meta:user-defined meta:name="OVERHEID.TaxonomieBeleidsagenda/OVERHEID.category">Natuur en milieu | Organisatie en beleid</meta:user-defined>
    <meta:user-defined meta:name="OVERHEIDop.referentienummer">999968369</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45AP</meta:user-defined>
    <meta:user-defined meta:name="OVERHEIDop.woonplaats">Maassluis</meta:user-defined>
    <meta:user-defined meta:name="OVERHEIDop.straatnaam">Westland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5843 438968</meta:user-defined>
    <meta:user-defined meta:name="OVERHEIDop.versieInformatie"/>
  </office:meta>
</office:document-meta>
</file>