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Denka International B.V. – Hanzeweg 1 Barn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text:p>
            <text:p text:style-name="tussenkopcur">Het betreft de wijziging van de omgevingsvergunning van 26 januari 2012 van Denka International B.V., gelegen aan Hanzeweg 1 te Barneveld.</text:p>
            <text:p text:style-name="tussenkopcur"/>
            <text:p text:style-name="tussenkopcur">Mogelijkheid van inzien</text:p>
            <text:p text:style-name="tussenkopcur">Het ontwerpbesluit en de bijbehorende stukken liggen gedurende een termijn van zes weken ter inzage:</text:p>
            <text:p text:style-name="tussenkopcur"/>
            <text:p text:style-name="tussenkopcur">- bij gemeente Barneveld; bij het servicepunt Bouwen, Wonen en Leefomgeving, Raadhuisplein 2 te Barneveld, tijdens de openingstijden of u kunt een afspraak maken via 14 0342;</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30 april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zaaknummer W.Z17.108142.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9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Denka International B.V. – Hanzeweg 1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99</meta:user-defined>
    <meta:user-defined meta:name="OVERHEIDop.PrbID/DC.identifier">prb-2018-30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NG 1</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25625</meta:user-defined>
    <meta:user-defined meta:name="OVERHEID.EPSG28992/DC.spatial">169986 464372</meta:user-defined>
    <meta:user-defined meta:name="OVERHEIDop.versieInformatie"/>
  </office:meta>
</office:document-meta>
</file>