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Westergouwe te Gou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verstoren, het vangen van larven en/of het beschadigen of vernielen van voortplantingsplaatsen, alsmede het onder zich hebben of vervoeren, het uitzetten van eieren en/of larven van de rugstreeppad in verband met de woningbouwlocatie. De locatie betreft <text:span text:style-name="nadrukvet">Westergouwe te Gouda</text:span>.</text:p>
            <text:p text:style-name="common-al">
            <text:span text:style-name="nadrukvet">Bezwaar</text:span>
          </text:p>
            <text:p text:style-name="common-al">De beschikking is op 24 april 2018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499762</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096</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096</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096</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Westergouwe te Gouda</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4-26</meta:user-defined>
    <meta:user-defined meta:name="OVERHEIDop.publicationIssue">3096</meta:user-defined>
    <meta:user-defined meta:name="OVERHEIDop.PrbID/DC.identifier">prb-2018-309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809PB</meta:user-defined>
    <meta:user-defined meta:name="OVERHEIDop.woonplaats">Gouda</meta:user-defined>
    <meta:user-defined meta:name="OVERHEIDop.straatnaam">Edisonstraat</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07136 446522</meta:user-defined>
    <meta:user-defined meta:name="OVERHEIDop.versieInformatie"/>
  </office:meta>
</office:document-meta>
</file>