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kt 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en de ruige dwergvleermuis in verband met de sloop van een deel van het stadhuis. De locatie betreft <text:span text:style-name="nadrukvet">Markt 10, 2711 CZ te Zoetermeer</text:span>. De ontheffing is geldig tot en met 31 januari 2022.</text:p>
            <text:p text:style-name="common-al">
            <text:span text:style-name="nadrukvet">Bezwaar</text:span>
          </text:p>
            <text:p text:style-name="common-al">De beschikking is op 24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08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rkt 10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5</meta:user-defined>
    <meta:user-defined meta:name="OVERHEIDop.PrbID/DC.identifier">prb-2018-3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18 452797</meta:user-defined>
    <meta:user-defined meta:name="OVERHEIDop.versieInformatie"/>
  </office:meta>
</office:document-meta>
</file>