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bdz_bus voor de locatie Oosteinde 60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pril 2018 ontvingen wij een aanvraag voor een bdz_bus voor de locatie Oosteinde 60 in NIEUWLEUSEN. Gedeputeerde Staten hebben besloten dat de bdz_bus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bezwaar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090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090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090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een aanvraag van een bdz_bus voor de locatie Oosteinde 60 in NIEUWLEUS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3090</meta:user-defined>
    <meta:user-defined meta:name="OVERHEIDop.PrbID/DC.identifier">prb-2018-3090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711BX 60</meta:user-defined>
    <meta:user-defined meta:name="OVERHEID.PostcodeHuisnummer/OVERHEIDop.postcodeHuisnummer">7711BX 60a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BUS melding Oosteinde 60 Nieuwleusen|exb-2018-25537</meta:user-defined>
    <meta:user-defined meta:name="OVERHEID.EPSG28992/DC.spatial">217141 510191</meta:user-defined>
    <meta:user-defined meta:name="OVERHEID.EPSG28992/DC.spatial">217174.56 510136.33</meta:user-defined>
    <meta:user-defined meta:name="OVERHEIDop.versieInformatie"/>
  </office:meta>
</office:document-meta>
</file>