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23 april 2018 een melding in het kader van het Besluit uniforme saneringen (BUS) ontvangen voor de locatie Vikingbank 1 te Vlaardingen. Het betreft een sanering in de categorie 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C.J. van der Heijden van de DCMR, telefoon: 010 - 246 8000.</text:p>
            <text:p text:style-name="common-al">Wbb-code: AA062200713, Zaak: 9999825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8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089</meta:user-defined>
    <meta:user-defined meta:name="OVERHEIDop.PrbID/DC.identifier">prb-2018-3089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op.referentienummer">999982526</meta:user-defined>
    <meta:user-defined meta:name="DCTERMS.abstract">Op grond van artikelen 28 en 39b, van de Wet bodembescherming hebben Gedeputeerde Staten van Zuid-Holland op 23 april 2018 een melding in het kader van het Besluit uniforme saneringen (BUS) ontvangen voor de locatie Vikingbank 1 te Vlaardingen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3KX 1</meta:user-defined>
    <meta:user-defined meta:name="OVERHEIDop.woonplaats">Vlaardingen</meta:user-defined>
    <meta:user-defined meta:name="OVERHEIDop.straatnaam">Vikingban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349 434915</meta:user-defined>
    <meta:user-defined meta:name="OVERHEIDop.versieInformatie"/>
  </office:meta>
</office:document-meta>
</file>