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Amersfoortseweg 9 te Bunschoten UT031301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Gedeputeerde Staten hebben op 19 april 2018 een melding ontvangen van KWA bedrijfsadviseurs B.V. Het betreft een melding op grond van artikel 39b van Wet bodembescherming en de daarop gebaseerde regelgeving. De melding heeft betrekking op voornemen om bodem te saneren  vermelden aan de Amersfoortseweg 9 te Bunschoten en heeft zaakkenmerk Z-BDM_HZ-2018-1147-01.</text:p>
            <text:p text:style-name="common-al"/>
            <text:p text:style-name="common-al">De melder kan vanaf vijf weken na de datum van ontvangst van dez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Amersfoortseweg 9 te Bunschoten UT0313017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86</meta:user-defined>
    <meta:user-defined meta:name="OVERHEIDop.PrbID/DC.identifier">prb-2018-30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J 9</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869 471152</meta:user-defined>
    <meta:user-defined meta:name="OVERHEIDop.versieInformatie"/>
  </office:meta>
</office:document-meta>
</file>