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bdz_bus voor de locatie Oude Borculoseweg 11 in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ontvingen wij een aanvraag voor een bdz_bus voor de locatie Oude Borculoseweg 11 in DIEPENHEIM. Gedeputeerde Staten hebben besloten dat de bdz_bus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7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7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7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bdz_bus voor de locatie Oude Borculoseweg 11 in DIEPENHE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3079</meta:user-defined>
    <meta:user-defined meta:name="OVERHEIDop.PrbID/DC.identifier">prb-2018-307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8RK 1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US melding Erve de Helle - Oude Borculoseweg 1...|exb-2018-25348</meta:user-defined>
    <meta:user-defined meta:name="OVERHEID.EPSG28992/DC.spatial">234358 467311</meta:user-defined>
    <meta:user-defined meta:name="OVERHEIDop.versieInformatie"/>
  </office:meta>
</office:document-meta>
</file>