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</text:p>
            <text:p text:style-name="common-al">Locatie  : Merwedeweg 21, 3198 LH Rotterdam-Europoort</text:p>
            <text:p text:style-name="common-al">Activiteit  : Milieuneutraal wijzigen</text:p>
            <text:p text:style-name="common-al">Voor   : ROP vacuumringpompemissiereductie</text:p>
            <text:p text:style-name="common-al">Aanvraagdatum : 17 april 2018</text:p>
            <text:p text:style-name="common-al">Zaaknummer : 9999818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7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7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078</meta:user-defined>
    <meta:user-defined meta:name="OVERHEIDop.PrbID/DC.identifier">prb-2018-307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181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